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10299000093D1D9567117C88AE428.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3" svg:font-family="Arial, sans-serif"/>
    <style:font-face style:name="Mangal2" svg:font-family="Mangal"/>
    <style:font-face style:name="arial" svg:font-family="arial, sans-serif"/>
    <style:font-face style:name="Courier New" svg:font-family="'Courier New'" style:font-family-generic="modern"/>
    <style:font-face style:name="LiberationSans" svg:font-family="LiberationSans" style:font-family-generic="roman"/>
    <style:font-face style:name="LiberationSans-Bold" svg:font-family="LiberationSans-Bold" style:font-family-generic="roman"/>
    <style:font-face style:name="Arial2"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Narrow" svg:font-family="'Arial Narro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7030a1" style:font-name="LiberationSans-Bold" fo:font-size="15pt" fo:font-weight="bold" style:font-size-asian="15pt" style:font-weight-asian="bold"/>
    </style:style>
    <style:style style:name="P2" style:family="paragraph" style:parent-style-name="Standard">
      <style:paragraph-properties fo:text-align="center" style:justify-single-word="false"/>
      <style:text-properties fo:color="#7030a1" style:font-name="LiberationSans-Bold" fo:font-size="15pt" fo:font-weight="bold" style:font-size-asian="15pt" style:font-weight-asian="bold"/>
    </style:style>
    <style:style style:name="P3" style:family="paragraph" style:parent-style-name="Standard">
      <style:paragraph-properties fo:text-align="start" style:justify-single-word="false"/>
      <style:text-properties fo:color="#000000" style:font-name="LiberationSans-Bold" fo:font-size="12pt" fo:font-weight="bold" style:font-size-asian="12pt" style:font-weight-asian="bold"/>
    </style:style>
    <style:style style:name="P4" style:family="paragraph" style:parent-style-name="Standard">
      <style:paragraph-properties fo:text-align="start" style:justify-single-word="false"/>
      <style:text-properties fo:color="#000000" style:font-name="LiberationSans-Bold" fo:font-size="24pt" fo:font-weight="bold" style:font-size-asian="24pt" style:font-weight-asian="bold" style:font-size-complex="24pt"/>
    </style:style>
    <style:style style:name="P5" style:family="paragraph" style:parent-style-name="Standard">
      <style:paragraph-properties fo:text-align="justify" style:justify-single-word="false"/>
      <style:text-properties fo:color="#000000" style:font-name="Arial1" fo:font-size="12pt" fo:font-weight="bold" officeooo:rsid="0014f00a" officeooo:paragraph-rsid="000a0a96" style:font-size-asian="12pt" style:font-weight-asian="bold"/>
    </style:style>
    <style:style style:name="P6" style:family="paragraph" style:parent-style-name="Standard">
      <style:paragraph-properties fo:text-align="justify" style:justify-single-word="false"/>
      <style:text-properties fo:color="#000000" style:font-name="Arial1" fo:font-size="12pt" fo:font-weight="bold" style:font-size-asian="12pt" style:font-weight-asian="bold"/>
    </style:style>
    <style:style style:name="P7" style:family="paragraph" style:parent-style-name="Standard">
      <style:paragraph-properties fo:text-align="justify" style:justify-single-word="false"/>
      <style:text-properties fo:color="#000000" style:font-name="Arial1" fo:font-size="12pt" fo:font-weight="bold" officeooo:paragraph-rsid="000a0a96" style:font-size-asian="12pt" style:font-weight-asian="bold"/>
    </style:style>
    <style:style style:name="P8" style:family="paragraph" style:parent-style-name="Standard">
      <style:paragraph-properties fo:text-align="justify" style:justify-single-word="false"/>
      <style:text-properties fo:color="#000000" style:font-name="Arial1" fo:font-size="12pt" fo:font-weight="bold" officeooo:paragraph-rsid="000b3298" style:font-size-asian="12pt" style:font-weight-asian="bold"/>
    </style:style>
    <style:style style:name="P9" style:family="paragraph" style:parent-style-name="Standard">
      <style:paragraph-properties fo:text-align="justify" style:justify-single-word="false"/>
      <style:text-properties fo:color="#000000" style:font-name="Arial1" fo:font-size="12pt" fo:font-weight="bold" officeooo:paragraph-rsid="0015c270" style:font-size-asian="12pt" style:font-weight-asian="bold"/>
    </style:style>
    <style:style style:name="P10" style:family="paragraph" style:parent-style-name="Standard">
      <style:paragraph-properties fo:text-align="justify" style:justify-single-word="false"/>
      <style:text-properties fo:color="#000000" style:font-name="Arial1" fo:font-size="12pt" fo:font-weight="bold" officeooo:paragraph-rsid="001d9895" style:font-size-asian="12pt" style:font-weight-asian="bold"/>
    </style:style>
    <style:style style:name="P11" style:family="paragraph" style:parent-style-name="Standard">
      <style:paragraph-properties fo:text-align="justify" style:justify-single-word="false"/>
      <style:text-properties fo:color="#000000" style:font-name="Arial1" fo:font-size="12pt" fo:font-weight="bold" officeooo:paragraph-rsid="001f5684" style:font-size-asian="12pt" style:font-weight-asian="bold"/>
    </style:style>
    <style:style style:name="P12" style:family="paragraph" style:parent-style-name="Standard">
      <style:paragraph-properties fo:text-align="justify" style:justify-single-word="false"/>
      <style:text-properties fo:color="#000000" style:font-name="Arial1" fo:font-size="12pt" fo:font-weight="bold" officeooo:paragraph-rsid="0035d3ac" style:font-size-asian="12pt" style:font-weight-asian="bold"/>
    </style:style>
    <style:style style:name="P13" style:family="paragraph" style:parent-style-name="Standard">
      <style:paragraph-properties fo:text-align="justify" style:justify-single-word="false"/>
      <style:text-properties fo:color="#000000" style:font-name="Arial1" fo:font-size="12pt" fo:font-weight="bold" officeooo:paragraph-rsid="0037313a" style:font-size-asian="12pt" style:font-weight-asian="bold"/>
    </style:style>
    <style:style style:name="P14" style:family="paragraph" style:parent-style-name="Standard">
      <style:paragraph-properties fo:text-align="justify" style:justify-single-word="false"/>
      <style:text-properties fo:color="#000000" style:font-name="Arial1" fo:font-size="12pt" fo:font-weight="bold" officeooo:paragraph-rsid="00382597" style:font-size-asian="12pt" style:font-weight-asian="bold"/>
    </style:style>
    <style:style style:name="P15" style:family="paragraph" style:parent-style-name="Standard">
      <style:paragraph-properties fo:text-align="justify" style:justify-single-word="false"/>
      <style:text-properties fo:color="#000000" style:font-name="Arial1" fo:font-size="12pt" fo:font-weight="bold" officeooo:paragraph-rsid="003eef08" style:font-size-asian="12pt" style:font-weight-asian="bold"/>
    </style:style>
    <style:style style:name="P16" style:family="paragraph" style:parent-style-name="Standard">
      <style:paragraph-properties fo:text-align="justify" style:justify-single-word="false"/>
      <style:text-properties fo:color="#000000" style:font-name="Arial1" fo:font-size="12pt" fo:font-weight="bold" officeooo:rsid="000ba38b" style:font-size-asian="12pt" style:font-weight-asian="bold"/>
    </style:style>
    <style:style style:name="P17" style:family="paragraph" style:parent-style-name="Standard">
      <style:paragraph-properties fo:text-align="justify" style:justify-single-word="false"/>
      <style:text-properties fo:color="#000000" style:font-name="Arial1" fo:font-size="12pt" fo:font-weight="bold" officeooo:rsid="000ba38b" officeooo:paragraph-rsid="000ba38b" style:font-size-asian="12pt" style:font-weight-asian="bold"/>
    </style:style>
    <style:style style:name="P18" style:family="paragraph" style:parent-style-name="Standard">
      <style:paragraph-properties fo:text-align="justify" style:justify-single-word="false"/>
      <style:text-properties fo:color="#000000" style:font-name="Arial1" fo:font-size="12pt" officeooo:rsid="0017a399" officeooo:paragraph-rsid="000a0a96" style:font-size-asian="12pt"/>
    </style:style>
    <style:style style:name="P19" style:family="paragraph" style:parent-style-name="Standard">
      <style:paragraph-properties fo:text-align="justify" style:justify-single-word="false"/>
      <style:text-properties fo:color="#000000" style:font-name="Arial1" fo:font-size="12pt" style:font-size-asian="12pt"/>
    </style:style>
    <style:style style:name="P20" style:family="paragraph" style:parent-style-name="Standard">
      <style:paragraph-properties fo:text-align="justify" style:justify-single-word="false"/>
      <style:text-properties fo:color="#000000" style:font-name="Arial1" fo:font-size="12pt" officeooo:paragraph-rsid="000a0a96" style:font-size-asian="12pt"/>
    </style:style>
    <style:style style:name="P21" style:family="paragraph" style:parent-style-name="Standard">
      <style:paragraph-properties fo:text-align="justify" style:justify-single-word="false"/>
      <style:text-properties fo:color="#000000" style:font-name="Arial1" fo:font-size="12pt" officeooo:paragraph-rsid="000b3298" style:font-size-asian="12pt"/>
    </style:style>
    <style:style style:name="P22" style:family="paragraph" style:parent-style-name="Standard">
      <style:paragraph-properties fo:text-align="justify" style:justify-single-word="false"/>
      <style:text-properties fo:color="#000000" style:font-name="Arial1" fo:font-size="12pt" officeooo:paragraph-rsid="0015c270" style:font-size-asian="12pt"/>
    </style:style>
    <style:style style:name="P23" style:family="paragraph" style:parent-style-name="Standard">
      <style:paragraph-properties fo:text-align="justify" style:justify-single-word="false"/>
      <style:text-properties fo:color="#000000" style:font-name="Arial1" fo:font-size="12pt" officeooo:paragraph-rsid="001d9895" style:font-size-asian="12pt"/>
    </style:style>
    <style:style style:name="P24" style:family="paragraph" style:parent-style-name="Standard">
      <style:paragraph-properties fo:text-align="justify" style:justify-single-word="false"/>
      <style:text-properties fo:color="#000000" style:font-name="Arial1" fo:font-size="12pt" officeooo:paragraph-rsid="001f5684" style:font-size-asian="12pt"/>
    </style:style>
    <style:style style:name="P25" style:family="paragraph" style:parent-style-name="Standard">
      <style:paragraph-properties fo:text-align="justify" style:justify-single-word="false"/>
      <style:text-properties fo:color="#000000" style:font-name="Arial1" fo:font-size="12pt" officeooo:rsid="0010775b" officeooo:paragraph-rsid="0010775b" style:font-size-asian="12pt"/>
    </style:style>
    <style:style style:name="P26" style:family="paragraph" style:parent-style-name="Standard">
      <style:paragraph-properties fo:text-align="justify" style:justify-single-word="false"/>
      <style:text-properties fo:color="#000000" style:font-name="Arial1" fo:font-size="12pt" fo:font-weight="normal" officeooo:rsid="0018bd6c" officeooo:paragraph-rsid="0018bd6c" style:font-size-asian="12pt" style:font-weight-asian="normal" style:font-weight-complex="normal"/>
    </style:style>
    <style:style style:name="P27" style:family="paragraph" style:parent-style-name="Standard">
      <style:paragraph-properties fo:text-align="justify" style:justify-single-word="false"/>
      <style:text-properties fo:color="#000000" style:font-name="Arial1" fo:font-size="12pt" fo:font-weight="normal" officeooo:rsid="001b98b2" officeooo:paragraph-rsid="001b98b2" style:font-size-asian="12pt" style:font-weight-asian="normal" style:font-weight-complex="normal"/>
    </style:style>
    <style:style style:name="P28" style:family="paragraph" style:parent-style-name="Standard">
      <style:paragraph-properties fo:text-align="justify" style:justify-single-word="false"/>
      <style:text-properties fo:color="#000000" style:font-name="Arial1" fo:font-size="12pt" fo:font-weight="normal" officeooo:rsid="0043b333" officeooo:paragraph-rsid="0043b333" style:font-size-asian="12pt" style:font-weight-asian="normal" style:font-weight-complex="normal"/>
    </style:style>
    <style:style style:name="P29" style:family="paragraph" style:parent-style-name="Standard">
      <style:paragraph-properties fo:text-align="justify" style:justify-single-word="false"/>
      <style:text-properties fo:color="#000000" style:font-name="Arial1" fo:font-size="12pt" fo:font-weight="normal" officeooo:rsid="0015b9a8" officeooo:paragraph-rsid="000a0a96" style:font-size-asian="12pt" style:font-weight-asian="normal" style:font-weight-complex="normal"/>
    </style:style>
    <style:style style:name="P30" style:family="paragraph" style:parent-style-name="Standard">
      <style:paragraph-properties fo:text-align="justify" style:justify-single-word="false"/>
      <style:text-properties fo:color="#000000" style:font-name="Arial1" fo:font-size="12pt" fo:font-weight="normal" officeooo:rsid="00456744" officeooo:paragraph-rsid="00456744" style:font-size-asian="12pt" style:font-weight-asian="normal" style:font-weight-complex="normal"/>
    </style:style>
    <style:style style:name="P31" style:family="paragraph" style:parent-style-name="Standard">
      <style:paragraph-properties fo:text-align="justify" style:justify-single-word="false"/>
      <style:text-properties fo:color="#000000" style:font-name="Arial1" fo:font-size="12pt" fo:font-weight="normal" officeooo:rsid="0017a399" officeooo:paragraph-rsid="00460dcf" style:font-size-asian="12pt" style:font-weight-asian="normal" style:font-weight-complex="normal"/>
    </style:style>
    <style:style style:name="P32" style:family="paragraph" style:parent-style-name="Standard">
      <style:paragraph-properties fo:text-align="justify" style:justify-single-word="false"/>
      <style:text-properties fo:color="#000000" style:font-name="Arial1" fo:font-size="12pt" fo:font-weight="normal" officeooo:rsid="001e03f4" officeooo:paragraph-rsid="001e03f4"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ab-stops>
          <style:tab-stop style:position="0cm"/>
        </style:tab-stops>
      </style:paragraph-properties>
      <style:text-properties fo:color="#000000" style:font-name="Arial1" fo:font-size="12pt" fo:font-weight="normal" officeooo:rsid="001e03f4" officeooo:paragraph-rsid="001f5684"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fo:color="#000000" style:font-name="Arial1" fo:font-size="12pt" fo:font-weight="normal" officeooo:rsid="001e03f4" officeooo:paragraph-rsid="001d9895"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ab-stops>
          <style:tab-stop style:position="0cm"/>
        </style:tab-stops>
      </style:paragraph-properties>
      <style:text-properties fo:color="#000000" style:font-name="Arial1" fo:font-size="12pt" fo:language="es" fo:country="ES" fo:font-weight="bold" officeooo:paragraph-rsid="000a0a96" style:letter-kerning="true" style:font-name-asian="Times New Roman" style:font-size-asian="12pt" style:language-asian="zh" style:country-asian="CN" style:font-weight-asian="bold" style:font-name-complex="Arial" style:font-size-complex="10.5pt" style:language-complex="hi" style:country-complex="IN" style:font-weight-complex="normal"/>
    </style:style>
    <style:style style:name="P36"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font-weight="bold" officeooo:rsid="002f019d" officeooo:paragraph-rsid="002f019d" style:font-size-asian="12pt" style:font-weight-asian="bold"/>
    </style:style>
    <style:style style:name="P37" style:family="paragraph" style:parent-style-name="Standard">
      <style:paragraph-properties fo:text-align="justify" style:justify-single-word="false">
        <style:tab-stops>
          <style:tab-stop style:position="0cm"/>
        </style:tab-stops>
      </style:paragraph-properties>
      <style:text-properties fo:color="#000000" style:font-name="Arial2" fo:font-size="12pt" fo:font-weight="normal" officeooo:rsid="001e03f4" officeooo:paragraph-rsid="001f5684" style:font-size-asian="12pt" style:font-weight-asian="normal" style:font-name-complex="Arial" style:font-size-complex="12pt" style:font-weight-complex="normal"/>
    </style:style>
    <style:style style:name="P38" style:family="paragraph" style:parent-style-name="Standard">
      <style:paragraph-properties fo:text-align="justify" style:justify-single-word="false"/>
      <style:text-properties fo:color="#000000" style:font-name="Arial" fo:font-size="12pt" fo:font-weight="bold" officeooo:paragraph-rsid="003eef08" style:font-size-asian="12pt" style:font-weight-asian="bold"/>
    </style:style>
    <style:style style:name="P39" style:family="paragraph" style:parent-style-name="Standard">
      <style:paragraph-properties fo:text-align="justify" style:justify-single-word="false"/>
      <style:text-properties fo:color="#000000" style:font-name="Arial" fo:font-size="12pt" fo:language="es" fo:country="ES" fo:font-weight="normal" officeooo:paragraph-rsid="0035d3ac"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ff" style:font-name="Arial1" fo:font-size="12pt" style:font-size-asian="12pt"/>
    </style:style>
    <style:style style:name="P41" style:family="paragraph" style:parent-style-name="Standard">
      <style:paragraph-properties fo:text-align="justify" style:justify-single-word="false"/>
      <style:text-properties fo:color="#0000ff" style:font-name="Arial1" fo:font-size="12pt" officeooo:paragraph-rsid="000b3298" style:font-size-asian="12pt"/>
    </style:style>
    <style:style style:name="P42" style:family="paragraph" style:parent-style-name="Standard">
      <style:paragraph-properties fo:text-align="justify" style:justify-single-word="false"/>
      <style:text-properties fo:color="#0000ff" style:font-name="Arial1" fo:font-size="12pt" fo:font-weight="bold" style:font-size-asian="12pt" style:font-weight-asian="bold"/>
    </style:style>
    <style:style style:name="P43" style:family="paragraph" style:parent-style-name="Standard">
      <style:paragraph-properties fo:text-align="justify" style:justify-single-word="false"/>
      <style:text-properties fo:color="#0000ff" style:font-name="Arial1" fo:font-size="12pt" fo:font-weight="bold" officeooo:paragraph-rsid="0035d3ac" style:font-size-asian="12pt" style:font-weight-asian="bold"/>
    </style:style>
    <style:style style:name="P44" style:family="paragraph" style:parent-style-name="Standard">
      <style:paragraph-properties fo:text-align="justify" style:justify-single-word="false"/>
      <style:text-properties fo:color="#0000ff" style:font-name="Arial1" fo:font-size="12pt" fo:font-weight="bold" officeooo:rsid="0030f6d0" style:font-size-asian="12pt" style:font-weight-asian="bold"/>
    </style:style>
    <style:style style:name="P45" style:family="paragraph" style:parent-style-name="Standard">
      <style:paragraph-properties fo:text-align="justify" style:justify-single-word="false"/>
      <style:text-properties fo:color="#0000ff" style:font-name="Arial1" fo:font-size="12pt" style:text-underline-style="none" officeooo:paragraph-rsid="000b3298" style:font-size-asian="12pt"/>
    </style:style>
    <style:style style:name="P46" style:family="paragraph" style:parent-style-name="Standard">
      <style:paragraph-properties fo:text-align="justify" style:justify-single-word="false"/>
      <style:text-properties style:font-name="Arial1" fo:font-size="12pt" officeooo:paragraph-rsid="0035d3ac" style:font-size-asian="12pt" style:font-size-complex="12pt"/>
    </style:style>
    <style:style style:name="P47" style:family="paragraph" style:parent-style-name="Standard">
      <style:paragraph-properties fo:text-align="justify" style:justify-single-word="false"/>
      <style:text-properties style:font-name="Arial1" fo:font-size="12pt" officeooo:paragraph-rsid="0037313a" style:font-size-asian="12pt" style:font-size-complex="12pt"/>
    </style:style>
    <style:style style:name="P48" style:family="paragraph" style:parent-style-name="Standard">
      <style:paragraph-properties fo:text-align="justify" style:justify-single-word="false"/>
      <style:text-properties style:font-name="Arial1" fo:font-size="12pt" officeooo:paragraph-rsid="000b3298" style:font-size-asian="12pt" style:font-size-complex="12pt"/>
    </style:style>
    <style:style style:name="P49" style:family="paragraph" style:parent-style-name="Standard">
      <style:paragraph-properties fo:text-align="justify" style:justify-single-word="false"/>
      <style:text-properties style:font-name="Arial1" officeooo:rsid="0014f00a" officeooo:paragraph-rsid="000a0a96"/>
    </style:style>
    <style:style style:name="P50" style:family="paragraph" style:parent-style-name="Standard">
      <style:paragraph-properties fo:text-align="justify" style:justify-single-word="false"/>
      <style:text-properties style:font-name="Arial1"/>
    </style:style>
    <style:style style:name="P51" style:family="paragraph" style:parent-style-name="Standard">
      <style:paragraph-properties fo:text-align="justify" style:justify-single-word="false"/>
      <style:text-properties style:font-name="Arial1" officeooo:paragraph-rsid="000a0a96"/>
    </style:style>
    <style:style style:name="P52" style:family="paragraph" style:parent-style-name="Standard">
      <style:paragraph-properties fo:text-align="justify" style:justify-single-word="false"/>
      <style:text-properties style:font-name="Arial1" officeooo:paragraph-rsid="000b3298"/>
    </style:style>
    <style:style style:name="P53" style:family="paragraph" style:parent-style-name="Standard">
      <style:paragraph-properties fo:text-align="justify" style:justify-single-word="false"/>
      <style:text-properties style:font-name="Arial1" officeooo:paragraph-rsid="000ba38b"/>
    </style:style>
    <style:style style:name="P54" style:family="paragraph" style:parent-style-name="Standard">
      <style:paragraph-properties fo:text-align="justify" style:justify-single-word="false"/>
      <style:text-properties style:font-name="Arial1" officeooo:paragraph-rsid="000d50e3"/>
    </style:style>
    <style:style style:name="P55" style:family="paragraph" style:parent-style-name="Standard">
      <style:paragraph-properties fo:text-align="justify" style:justify-single-word="false"/>
      <style:text-properties style:font-name="Arial1" officeooo:paragraph-rsid="00106596"/>
    </style:style>
    <style:style style:name="P56" style:family="paragraph" style:parent-style-name="Standard">
      <style:paragraph-properties fo:text-align="justify" style:justify-single-word="false"/>
      <style:text-properties style:font-name="Arial1" officeooo:paragraph-rsid="0015c270"/>
    </style:style>
    <style:style style:name="P57" style:family="paragraph" style:parent-style-name="Standard">
      <style:paragraph-properties fo:text-align="justify" style:justify-single-word="false"/>
      <style:text-properties style:font-name="Arial1" officeooo:paragraph-rsid="0018bd6c"/>
    </style:style>
    <style:style style:name="P58" style:family="paragraph" style:parent-style-name="Standard">
      <style:paragraph-properties fo:text-align="justify" style:justify-single-word="false"/>
      <style:text-properties style:font-name="Arial1" officeooo:paragraph-rsid="001d9895"/>
    </style:style>
    <style:style style:name="P59" style:family="paragraph" style:parent-style-name="Standard">
      <style:paragraph-properties fo:text-align="justify" style:justify-single-word="false"/>
      <style:text-properties style:font-name="Arial1" officeooo:paragraph-rsid="001e03f4"/>
    </style:style>
    <style:style style:name="P60" style:family="paragraph" style:parent-style-name="Standard">
      <style:paragraph-properties fo:text-align="justify" style:justify-single-word="false"/>
      <style:text-properties style:font-name="Arial1" officeooo:paragraph-rsid="001f5684"/>
    </style:style>
    <style:style style:name="P61" style:family="paragraph" style:parent-style-name="Standard">
      <style:paragraph-properties fo:text-align="justify" style:justify-single-word="false"/>
      <style:text-properties style:font-name="Arial1" officeooo:paragraph-rsid="0029915f"/>
    </style:style>
    <style:style style:name="P62" style:family="paragraph" style:parent-style-name="Standard">
      <style:paragraph-properties fo:text-align="justify" style:justify-single-word="false"/>
      <style:text-properties style:font-name="Arial1" officeooo:paragraph-rsid="0033e01c"/>
    </style:style>
    <style:style style:name="P63" style:family="paragraph" style:parent-style-name="Standard">
      <style:paragraph-properties fo:text-align="justify" style:justify-single-word="false"/>
      <style:text-properties style:font-name="Arial1" officeooo:paragraph-rsid="00353829"/>
    </style:style>
    <style:style style:name="P64" style:family="paragraph" style:parent-style-name="Standard">
      <style:paragraph-properties fo:text-align="justify" style:justify-single-word="false"/>
      <style:text-properties style:font-name="Arial1" officeooo:paragraph-rsid="0035d3ac"/>
    </style:style>
    <style:style style:name="P65" style:family="paragraph" style:parent-style-name="Standard">
      <style:paragraph-properties fo:text-align="justify" style:justify-single-word="false"/>
      <style:text-properties style:font-name="Arial1" officeooo:paragraph-rsid="0037313a"/>
    </style:style>
    <style:style style:name="P66" style:family="paragraph" style:parent-style-name="Standard">
      <style:paragraph-properties fo:text-align="justify" style:justify-single-word="false"/>
      <style:text-properties style:font-name="Arial1" officeooo:paragraph-rsid="00382597"/>
    </style:style>
    <style:style style:name="P67" style:family="paragraph" style:parent-style-name="Standard">
      <style:paragraph-properties fo:text-align="justify" style:justify-single-word="false"/>
      <style:text-properties style:font-name="Arial1" officeooo:paragraph-rsid="003a020f"/>
    </style:style>
    <style:style style:name="P68" style:family="paragraph" style:parent-style-name="Standard">
      <style:paragraph-properties fo:text-align="justify" style:justify-single-word="false"/>
      <style:text-properties style:font-name="Arial1" officeooo:paragraph-rsid="003eef08"/>
    </style:style>
    <style:style style:name="P69" style:family="paragraph" style:parent-style-name="Standard">
      <style:paragraph-properties fo:text-align="justify" style:justify-single-word="false"/>
      <style:text-properties style:font-name="Arial1" officeooo:paragraph-rsid="003f7986"/>
    </style:style>
    <style:style style:name="P70" style:family="paragraph" style:parent-style-name="Standard">
      <style:paragraph-properties fo:text-align="justify" style:justify-single-word="false"/>
      <style:text-properties style:font-name="Arial1" officeooo:paragraph-rsid="003fed07"/>
    </style:style>
    <style:style style:name="P71" style:family="paragraph" style:parent-style-name="Standard">
      <style:paragraph-properties fo:text-align="justify" style:justify-single-word="false"/>
      <style:text-properties style:font-name="Arial1" officeooo:paragraph-rsid="00414068"/>
    </style:style>
    <style:style style:name="P72" style:family="paragraph" style:parent-style-name="Standard">
      <style:paragraph-properties fo:text-align="justify" style:justify-single-word="false"/>
      <style:text-properties style:font-name="Arial1" officeooo:paragraph-rsid="00470c78"/>
    </style:style>
    <style:style style:name="P73" style:family="paragraph" style:parent-style-name="Standard">
      <style:paragraph-properties fo:text-align="justify" style:justify-single-word="false"/>
      <style:text-properties style:font-name="Arial1" officeooo:paragraph-rsid="004a563a"/>
    </style:style>
    <style:style style:name="P74" style:family="paragraph" style:parent-style-name="Standard">
      <style:paragraph-properties fo:text-align="justify" style:justify-single-word="false"/>
      <style:text-properties style:font-name="Arial1" officeooo:rsid="004465ff" officeooo:paragraph-rsid="004465ff"/>
    </style:style>
    <style:style style:name="P75" style:family="paragraph" style:parent-style-name="Standard">
      <style:paragraph-properties fo:text-align="justify" style:justify-single-word="false"/>
      <style:text-properties fo:color="#ff3333" style:font-name="Arial1" fo:font-size="12pt" fo:font-weight="bold" officeooo:paragraph-rsid="000a0a96" style:font-size-asian="12pt" style:font-weight-asian="bold"/>
    </style:style>
    <style:style style:name="P76" style:family="paragraph" style:parent-style-name="Standard">
      <style:paragraph-properties fo:text-align="justify" style:justify-single-word="false"/>
      <style:text-properties fo:color="#810081" style:font-name="Arial1" fo:font-size="12pt" fo:font-weight="bold" officeooo:paragraph-rsid="000a0a96" style:font-size-asian="12pt" style:font-weight-asian="bold"/>
    </style:style>
    <style:style style:name="P77" style:family="paragraph" style:parent-style-name="Standard">
      <style:paragraph-properties fo:text-align="justify" style:justify-single-word="false"/>
      <style:text-properties fo:color="#009900" style:font-name="Arial1" fo:font-size="12pt" fo:font-weight="bold" officeooo:rsid="00152f5f" officeooo:paragraph-rsid="000a0a96" style:font-size-asian="12pt" style:font-weight-asian="bold" style:font-weight-complex="bold"/>
    </style:style>
    <style:style style:name="P78" style:family="paragraph" style:parent-style-name="Standard">
      <style:paragraph-properties fo:text-align="justify" style:justify-single-word="false"/>
      <style:text-properties fo:color="#009900" style:font-name="Arial1" fo:font-size="12pt" officeooo:rsid="000b3298" officeooo:paragraph-rsid="001f5684" style:font-size-asian="12pt" style:font-name-complex="Arial" style:font-size-complex="12pt" style:font-weight-complex="bold"/>
    </style:style>
    <style:style style:name="P79" style:family="paragraph" style:parent-style-name="Standard">
      <style:paragraph-properties fo:text-align="justify" style:justify-single-word="false"/>
      <style:text-properties fo:color="#009900" style:font-name="LiberationSans" fo:font-size="12pt" officeooo:rsid="000b3298" officeooo:paragraph-rsid="001d9895" style:font-size-asian="12pt"/>
    </style:style>
    <style:style style:name="P80" style:family="paragraph" style:parent-style-name="Standard">
      <style:paragraph-properties fo:text-align="justify" style:justify-single-word="false"/>
      <style:text-properties fo:color="#009900" style:font-name="LiberationSans" fo:font-size="12pt" officeooo:rsid="000b3298" officeooo:paragraph-rsid="001f5684" style:font-size-asian="12pt"/>
    </style:style>
    <style:style style:name="P81" style:family="paragraph" style:parent-style-name="Standard">
      <style:paragraph-properties fo:text-align="justify" style:justify-single-word="false">
        <style:tab-stops>
          <style:tab-stop style:position="0cm"/>
        </style:tab-stops>
      </style:paragraph-properties>
      <style:text-properties style:use-window-font-color="true" style:font-name="Arial1" fo:font-size="12pt" fo:language="es" fo:country="ES" fo:font-weight="normal" officeooo:paragraph-rsid="000a0a96"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properties officeooo:paragraph-rsid="000b3298"/>
    </style:style>
    <style:style style:name="P84" style:family="paragraph" style:parent-style-name="Standard">
      <style:paragraph-properties fo:text-align="justify" style:justify-single-word="false"/>
      <style:text-properties officeooo:paragraph-rsid="001d9895"/>
    </style:style>
    <style:style style:name="P85" style:family="paragraph" style:parent-style-name="Standard">
      <style:paragraph-properties fo:text-align="justify" style:justify-single-word="false">
        <style:tab-stops>
          <style:tab-stop style:position="0cm"/>
        </style:tab-stops>
      </style:paragraph-properties>
      <style:text-properties officeooo:paragraph-rsid="001f5684"/>
    </style:style>
    <style:style style:name="P86" style:family="paragraph" style:parent-style-name="Standard">
      <style:paragraph-properties fo:text-align="justify" style:justify-single-word="false">
        <style:tab-stops>
          <style:tab-stop style:position="0cm"/>
        </style:tab-stops>
      </style:paragraph-properties>
      <style:text-properties officeooo:paragraph-rsid="003f7986"/>
    </style:style>
    <style:style style:name="P87" style:family="paragraph" style:parent-style-name="Standard">
      <style:paragraph-properties fo:text-align="justify" style:justify-single-word="false"/>
      <style:text-properties officeooo:paragraph-rsid="001f5684"/>
    </style:style>
    <style:style style:name="P88" style:family="paragraph" style:parent-style-name="Standard">
      <style:paragraph-properties fo:text-align="justify" style:justify-single-word="false"/>
      <style:text-properties officeooo:paragraph-rsid="0033e01c"/>
    </style:style>
    <style:style style:name="P89" style:family="paragraph" style:parent-style-name="Standard">
      <style:paragraph-properties fo:text-align="justify" style:justify-single-word="false"/>
      <style:text-properties fo:color="#cd00cd" style:font-name="Arial1" fo:font-size="12pt" fo:font-weight="bold" officeooo:paragraph-rsid="000a0a96" style:font-size-asian="12pt" style:font-weight-asian="bold"/>
    </style:style>
    <style:style style:name="P90" style:family="paragraph" style:parent-style-name="Standard">
      <style:paragraph-properties fo:text-align="justify" style:justify-single-word="false"/>
      <style:text-properties fo:color="#663300" style:font-name="Arial1" fo:font-size="12pt" fo:font-weight="bold" officeooo:paragraph-rsid="000a0a96" style:font-size-asian="12pt" style:font-weight-asian="bold"/>
    </style:style>
    <style:style style:name="P91" style:family="paragraph" style:parent-style-name="Standard">
      <style:paragraph-properties fo:text-align="justify" style:justify-single-word="false"/>
      <style:text-properties fo:color="#009aff" style:font-name="Arial1" fo:font-size="12pt" fo:font-weight="bold" officeooo:paragraph-rsid="000a0a96" style:font-size-asian="12pt" style:font-weight-asian="bold"/>
    </style:style>
    <style:style style:name="P92" style:family="paragraph" style:parent-style-name="Standard">
      <style:paragraph-properties fo:text-align="start" style:justify-single-word="false"/>
      <style:text-properties fo:color="#669900" style:font-name="LiberationSans-Bold" fo:font-size="15pt" fo:font-weight="bold" style:font-size-asian="15pt" style:font-weight-asian="bold"/>
    </style:style>
    <style:style style:name="P93" style:family="paragraph" style:parent-style-name="Standard">
      <style:paragraph-properties fo:text-align="center" style:justify-single-word="false"/>
      <style:text-properties fo:color="#669900" style:font-name="LiberationSans-Bold" fo:font-size="24pt" fo:font-weight="bold" style:font-size-asian="24pt" style:font-weight-asian="bold" style:font-size-complex="24pt"/>
    </style:style>
    <style:style style:name="P94" style:family="paragraph" style:parent-style-name="Standard">
      <style:paragraph-properties fo:text-align="center" style:justify-single-word="false"/>
      <style:text-properties fo:color="#669900" style:font-name="LiberationSans-Bold" fo:font-size="24pt" fo:font-weight="bold" officeooo:paragraph-rsid="0031f48a" style:font-size-asian="24pt" style:font-weight-asian="bold" style:font-size-complex="24pt"/>
    </style:style>
    <style:style style:name="P95" style:family="paragraph" style:parent-style-name="Standard">
      <style:paragraph-properties fo:text-align="center" style:justify-single-word="false"/>
      <style:text-properties fo:color="#669900" style:font-name="LiberationSans-Bold" fo:font-size="24pt" fo:font-weight="bold" officeooo:rsid="0031f48a" officeooo:paragraph-rsid="0031f48a" style:font-size-asian="24pt" style:font-weight-asian="bold" style:font-size-complex="24pt"/>
    </style:style>
    <style:style style:name="P96" style:family="paragraph" style:parent-style-name="Standard">
      <style:paragraph-properties fo:text-align="center" style:justify-single-word="false"/>
      <style:text-properties fo:color="#669900" style:font-name="LiberationSans-Bold" fo:font-size="28pt" fo:font-weight="normal" officeooo:paragraph-rsid="0031f48a" style:font-size-asian="28pt" style:font-weight-asian="normal" style:font-size-complex="28pt" style:font-weight-complex="normal"/>
    </style:style>
    <style:style style:name="P97" style:family="paragraph" style:parent-style-name="Standard">
      <style:paragraph-properties fo:text-align="center" style:justify-single-word="false"/>
      <style:text-properties fo:color="#669900" fo:font-size="20pt" officeooo:paragraph-rsid="0031f48a" style:font-size-asian="20pt" style:font-size-complex="20pt"/>
    </style:style>
    <style:style style:name="P98" style:family="paragraph" style:parent-style-name="Standard">
      <style:paragraph-properties fo:text-align="justify" style:justify-single-word="false"/>
      <style:text-properties style:font-name="Arial" fo:font-size="12pt" fo:font-weight="normal" officeooo:paragraph-rsid="0035d3ac"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color="#9a3366" style:font-name="Arial1" fo:font-size="12pt" fo:font-weight="bold" officeooo:paragraph-rsid="000a0a96" style:font-size-asian="12pt" style:font-weight-asian="bold"/>
    </style:style>
    <style:style style:name="P100"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bold" officeooo:paragraph-rsid="000a0a96" style:font-size-asian="12pt" style:font-size-complex="12pt"/>
    </style:style>
    <style:style style:name="P10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1" fo:font-size="12pt" fo:language="es" fo:country="ES" fo:font-weight="normal" officeooo:paragraph-rsid="000a0a96" style:letter-kerning="true" style:font-name-asian="Times New Roman" style:font-size-asian="12pt" style:language-asian="zh" style:country-asian="CN" style:font-weight-asian="normal" style:font-name-complex="Arial" style:font-size-complex="10.5pt" style:language-complex="hi" style:country-complex="IN"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fo:color="#000000" style:font-name="Arial1" fo:font-size="12pt" fo:font-weight="normal" officeooo:rsid="001d9895" officeooo:paragraph-rsid="001d9895" style:font-size-asian="12pt" style:font-weight-asian="normal" style:font-name-complex="Arial" style:font-size-complex="12pt" style:font-weight-complex="normal"/>
    </style:style>
    <style:style style:name="P103" style:family="paragraph" style:parent-style-name="Text_20_body">
      <style:paragraph-properties fo:margin-left="0cm" fo:margin-right="0cm" fo:text-align="justify" style:justify-single-word="false" fo:text-indent="0cm" style:auto-text-indent="false"/>
      <style:text-properties fo:color="#0000ff" style:font-name="Arial1" fo:font-size="12pt" officeooo:paragraph-rsid="00106596" style:font-size-asian="12pt"/>
    </style:style>
    <style:style style:name="P104"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0" style:font-name="Arial1" fo:font-size="12pt" fo:font-weight="normal" officeooo:rsid="001d9895" officeooo:paragraph-rsid="00209b69" style:font-size-asian="12pt" style:font-weight-asian="normal" style:font-name-complex="Arial" style:font-size-complex="12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0cm"/>
        </style:tab-stops>
      </style:paragraph-properties>
      <style:text-properties fo:color="#000000" style:font-name="Arial" fo:font-size="12pt" fo:font-weight="normal" officeooo:rsid="001e03f4" officeooo:paragraph-rsid="00209b69" style:font-size-asian="12pt" style:font-weight-asian="normal" style:font-name-complex="Arial" style:font-size-complex="12pt" style:font-weight-complex="normal"/>
    </style:style>
    <style:style style:name="P106"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Arial" fo:font-size="12pt" fo:letter-spacing="normal" fo:font-weight="normal" officeooo:rsid="001d9895" officeooo:paragraph-rsid="00209b69" fo:background-color="#ffffff" style:font-name-asian="Arial Narrow" style:font-size-asian="12pt" style:font-weight-asian="normal" style:font-name-complex="Arial Narrow" style:font-size-complex="12pt" style:font-weight-complex="normal" fo:hyphenate="false" fo:hyphenation-remain-char-count="2" fo:hyphenation-push-char-count="2"/>
    </style:style>
    <style:style style:name="P107"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08"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3eef08" style:font-size-asian="12pt" style:font-size-complex="12pt"/>
    </style:style>
    <style:style style:name="P109"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456744" style:font-size-asian="12pt" style:font-size-complex="12pt"/>
    </style:style>
    <style:style style:name="P110"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 fo:font-size="12pt" fo:letter-spacing="normal" fo:font-style="normal" fo:font-weight="normal" officeooo:rsid="00456744" officeooo:paragraph-rsid="00456744" style:font-size-asian="12pt" style:font-size-complex="12pt"/>
    </style:style>
    <style:style style:name="P111"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12"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officeooo:paragraph-rsid="003eef08"/>
    </style:style>
    <style:style style:name="P113"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properties fo:font-size="12pt" officeooo:paragraph-rsid="003eef08" style:font-size-asian="12pt" style:font-size-complex="12pt"/>
    </style:style>
    <style:style style:name="P114" style:family="paragraph" style:parent-style-name="Normal">
      <style:paragraph-properties fo:text-align="justify" style:justify-single-word="false">
        <style:tab-stops>
          <style:tab-stop style:position="0cm"/>
        </style:tab-stops>
      </style:paragraph-properties>
      <style:text-properties style:font-name="Arial1" officeooo:paragraph-rsid="003f7986"/>
    </style:style>
    <style:style style:name="P115" style:family="paragraph" style:parent-style-name="Normal">
      <style:paragraph-properties fo:text-align="justify" style:justify-single-word="false">
        <style:tab-stops>
          <style:tab-stop style:position="0cm"/>
        </style:tab-stops>
      </style:paragraph-properties>
      <style:text-properties style:font-name="Arial1" officeooo:paragraph-rsid="00414068"/>
    </style:style>
    <style:style style:name="P116" style:family="paragraph" style:parent-style-name="Normal">
      <style:paragraph-properties fo:text-align="justify" style:justify-single-word="false">
        <style:tab-stops>
          <style:tab-stop style:position="0cm"/>
        </style:tab-stops>
      </style:paragraph-properties>
      <style:text-properties style:font-name="Arial1" fo:font-size="12pt" officeooo:paragraph-rsid="00414068" style:font-size-asian="12pt" style:font-size-complex="12pt"/>
    </style:style>
    <style:style style:name="P117" style:family="paragraph" style:parent-style-name="Normal">
      <style:paragraph-properties fo:text-align="justify" style:justify-single-word="false">
        <style:tab-stops>
          <style:tab-stop style:position="0cm"/>
        </style:tab-stops>
      </style:paragraph-properties>
      <style:text-properties officeooo:paragraph-rsid="003f7986"/>
    </style:style>
    <style:style style:name="P118"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bold" style:font-size-asian="12pt" style:font-size-complex="12pt"/>
    </style:style>
    <style:style style:name="P119" style:family="paragraph" style:parent-style-name="Text_20_body">
      <style:paragraph-properties fo:text-align="justify" style:justify-single-word="false"/>
      <style:text-properties fo:color="#000000" style:font-name="arial" fo:font-size="12pt" officeooo:paragraph-rsid="00456744" style:font-size-asian="12pt"/>
    </style:style>
    <style:style style:name="P120" style:family="paragraph" style:parent-style-name="Text_20_body" style:list-style-name="WW8Num1">
      <style:paragraph-properties fo:text-align="justify" style:justify-single-word="false">
        <style:tab-stops>
          <style:tab-stop style:position="0cm"/>
        </style:tab-stops>
      </style:paragraph-properties>
      <style:text-properties fo:color="#000000" style:font-name="Arial" fo:font-size="12pt" fo:language="es" fo:country="ES" fo:font-weight="bold" officeooo:paragraph-rsid="00382597" style:font-size-asian="12pt" style:font-weight-asian="bold" style:font-size-complex="12pt"/>
    </style:style>
    <style:style style:name="P121" style:family="paragraph" style:parent-style-name="Standard" style:list-style-name="WW8Num1">
      <style:paragraph-properties fo:text-align="justify" style:justify-single-word="false">
        <style:tab-stops>
          <style:tab-stop style:position="0cm"/>
        </style:tab-stops>
      </style:paragraph-properties>
      <style:text-properties style:font-name="Arial" fo:font-size="12pt" fo:font-weight="normal" officeooo:paragraph-rsid="0035d3ac" style:font-size-asian="12pt" style:font-weight-asian="normal" style:font-name-complex="Arial" style:font-size-complex="12pt" style:font-weight-complex="normal"/>
    </style:style>
    <style:style style:name="P122" style:family="paragraph" style:parent-style-name="Standard" style:list-style-name="WW8Num1">
      <style:paragraph-properties fo:text-align="justify" style:justify-single-word="false">
        <style:tab-stops>
          <style:tab-stop style:position="0cm"/>
        </style:tab-stops>
      </style:paragraph-properties>
      <style:text-properties style:font-name="Arial" fo:font-size="12pt" fo:language="es" fo:country="ES" fo:font-weight="normal" officeooo:paragraph-rsid="0037313a" style:font-size-asian="12pt" style:font-weight-asian="normal" style:font-size-complex="12pt" style:font-weight-complex="normal"/>
    </style:style>
    <style:style style:name="P123" style:family="paragraph" style:parent-style-name="Standard" style:list-style-name="WW8Num1">
      <style:paragraph-properties fo:text-align="justify" style:justify-single-word="false">
        <style:tab-stops>
          <style:tab-stop style:position="0cm"/>
        </style:tab-stops>
      </style:paragraph-properties>
      <style:text-properties fo:color="#000000" style:font-name="Arial" fo:font-size="12pt" fo:font-weight="normal" officeooo:paragraph-rsid="0035d3ac" style:letter-kerning="true" style:font-size-asian="12pt" style:font-weight-asian="normal" style:font-name-complex="Arial" style:font-size-complex="12pt" style:rfc-language-tag-complex="ks-Deva-IN" style:language-complex="ks" style:script-complex="Deva" style:country-complex="IN" style:font-weight-complex="normal"/>
    </style:style>
    <style:style style:name="P124" style:family="paragraph" style:parent-style-name="Standard">
      <style:paragraph-properties fo:text-align="justify" style:justify-single-word="false"/>
      <style:text-properties fo:color="#000000" style:font-name="Arial1" fo:font-size="12pt" style:font-size-asian="12pt"/>
    </style:style>
    <style:style style:name="P125" style:family="paragraph" style:parent-style-name="Standard">
      <style:paragraph-properties fo:text-align="justify" style:justify-single-word="false"/>
      <style:text-properties fo:color="#000000" style:font-name="Arial1" fo:font-size="12pt" officeooo:paragraph-rsid="0035d3ac" style:font-size-asian="12pt"/>
    </style:style>
    <style:style style:name="P126" style:family="paragraph" style:parent-style-name="Standard">
      <style:paragraph-properties fo:text-align="justify" style:justify-single-word="false"/>
      <style:text-properties fo:color="#000000" style:font-name="Arial1" fo:font-size="12pt" fo:font-weight="bold" officeooo:rsid="0015091f" officeooo:paragraph-rsid="0015c270" style:font-size-asian="12pt" style:font-weight-asian="bold" style:font-weight-complex="bold"/>
    </style:style>
    <style:style style:name="P127" style:family="paragraph" style:parent-style-name="Standard">
      <style:paragraph-properties fo:text-align="justify" style:justify-single-word="false"/>
      <style:text-properties fo:color="#000000" style:font-name="Arial1" fo:font-size="12pt" fo:font-weight="bold" style:font-size-asian="12pt" style:font-weight-asian="bold"/>
    </style:style>
    <style:style style:name="T1" style:family="text">
      <style:text-properties fo:color="#000000"/>
    </style:style>
    <style:style style:name="T2" style:family="text">
      <style:text-properties fo:color="#000000" style:font-name="Arial1" fo:font-size="12pt" style:font-size-asian="12pt"/>
    </style:style>
    <style:style style:name="T3" style:family="text">
      <style:text-properties fo:color="#000000" style:font-name="Arial1" fo:font-size="12pt" officeooo:rsid="001f5684" style:font-size-asian="12pt" style:font-name-complex="Arial" style:font-size-complex="12pt" style:font-weight-complex="bold"/>
    </style:style>
    <style:style style:name="T4" style:family="text">
      <style:text-properties fo:color="#000000" style:font-name="Arial1" fo:font-size="12pt" style:font-size-asian="12pt" style:font-size-complex="12pt"/>
    </style:style>
    <style:style style:name="T5" style:family="text">
      <style:text-properties fo:color="#000000" style:font-name="Arial1" fo:font-size="12pt" fo:font-weight="bold" style:font-size-asian="12pt" style:font-weight-asian="bold" style:font-name-complex="Arial" style:font-size-complex="12pt" style:font-weight-complex="bold"/>
    </style:style>
    <style:style style:name="T6" style:family="text">
      <style:text-properties fo:color="#000000" style:font-name="Arial1" fo:font-size="12pt" fo:font-weight="bold" officeooo:rsid="003a020f" style:font-size-asian="12pt" style:font-weight-asian="bold" style:font-name-complex="Arial" style:font-size-complex="12pt" style:font-weight-complex="bold"/>
    </style:style>
    <style:style style:name="T7" style:family="text">
      <style:text-properties fo:color="#000000" style:font-name="Arial1" fo:font-size="12pt" fo:font-weight="bold" officeooo:rsid="000b3298" style:font-size-asian="12pt" style:font-weight-asian="bold" style:font-name-complex="Arial" style:font-size-complex="12pt" style:font-weight-complex="bold"/>
    </style:style>
    <style:style style:name="T8" style:family="text">
      <style:text-properties fo:color="#000000" style:font-name="Arial1" fo:font-size="12pt" fo:font-weight="bold" officeooo:rsid="001d9895" style:font-size-asian="12pt" style:font-weight-asian="bold" style:font-name-complex="Arial" style:font-size-complex="12pt" style:font-weight-complex="bold"/>
    </style:style>
    <style:style style:name="T9" style:family="text">
      <style:text-properties fo:color="#000000" style:font-name="Arial1" fo:font-size="12pt" fo:font-weight="normal" style:font-size-asian="12pt" style:font-weight-asian="normal" style:font-weight-complex="normal"/>
    </style:style>
    <style:style style:name="T10" style:family="text">
      <style:text-properties fo:color="#000000" style:font-name="Arial1" fo:font-size="12pt" style:text-underline-style="none" fo:font-weight="bold" style:font-size-asian="12pt" style:font-weight-asian="bold" style:font-weight-complex="bold"/>
    </style:style>
    <style:style style:name="T11" style:family="text">
      <style:text-properties fo:color="#000000" fo:font-size="12pt" style:font-size-asian="12pt"/>
    </style:style>
    <style:style style:name="T12" style:family="text">
      <style:text-properties fo:color="#000000" fo:font-size="12pt" officeooo:rsid="0014f00a" style:font-size-asian="12pt"/>
    </style:style>
    <style:style style:name="T13" style:family="text">
      <style:text-properties fo:color="#000000" fo:font-size="12pt" officeooo:rsid="000a0a96" style:font-size-asian="12pt"/>
    </style:style>
    <style:style style:name="T14" style:family="text">
      <style:text-properties fo:color="#000000" fo:font-size="12pt" officeooo:rsid="000b3298" style:font-size-asian="12pt"/>
    </style:style>
    <style:style style:name="T15" style:family="text">
      <style:text-properties fo:color="#000000" fo:font-size="12pt" style:font-size-asian="12pt" style:font-name-complex="Arial" style:font-size-complex="12pt"/>
    </style:style>
    <style:style style:name="T16" style:family="text">
      <style:text-properties fo:color="#000000" fo:font-size="12pt" officeooo:rsid="001e03f4" style:font-size-asian="12pt" style:font-name-complex="Arial" style:font-size-complex="12pt"/>
    </style:style>
    <style:style style:name="T17" style:family="text">
      <style:text-properties fo:color="#000000" fo:font-size="12pt" officeooo:rsid="00209b69" style:font-size-asian="12pt" style:font-name-complex="Arial" style:font-size-complex="12pt"/>
    </style:style>
    <style:style style:name="T18" style:family="text">
      <style:text-properties fo:color="#000000" fo:font-size="12pt" officeooo:rsid="00106596" style:font-size-asian="12pt"/>
    </style:style>
    <style:style style:name="T19" style:family="text">
      <style:text-properties fo:color="#000000" fo:font-size="12pt" officeooo:rsid="00118dec" style:font-size-asian="12pt"/>
    </style:style>
    <style:style style:name="T20" style:family="text">
      <style:text-properties fo:color="#000000" fo:font-size="12pt" officeooo:rsid="00135686" style:font-size-asian="12pt"/>
    </style:style>
    <style:style style:name="T21" style:family="text">
      <style:text-properties fo:color="#000000" fo:font-size="12pt" officeooo:rsid="0015091f" style:font-size-asian="12pt"/>
    </style:style>
    <style:style style:name="T22" style:family="text">
      <style:text-properties fo:color="#000000" fo:font-size="12pt" officeooo:rsid="0017f038" style:font-size-asian="12pt"/>
    </style:style>
    <style:style style:name="T23" style:family="text">
      <style:text-properties fo:color="#000000" fo:font-size="12pt" officeooo:rsid="0018a1ae" style:font-size-asian="12pt"/>
    </style:style>
    <style:style style:name="T24" style:family="text">
      <style:text-properties fo:color="#000000" fo:font-size="12pt" officeooo:rsid="001d9895" style:font-size-asian="12pt"/>
    </style:style>
    <style:style style:name="T25" style:family="text">
      <style:text-properties fo:color="#000000" fo:font-size="12pt" officeooo:rsid="001e03f4" style:font-size-asian="12pt"/>
    </style:style>
    <style:style style:name="T26" style:family="text">
      <style:text-properties fo:color="#000000" fo:font-size="12pt" officeooo:rsid="00209b69" style:font-size-asian="12pt"/>
    </style:style>
    <style:style style:name="T27" style:family="text">
      <style:text-properties fo:color="#000000" fo:font-size="12pt" officeooo:rsid="0027968c" style:font-size-asian="12pt"/>
    </style:style>
    <style:style style:name="T28" style:family="text">
      <style:text-properties fo:color="#000000" fo:font-size="12pt" officeooo:rsid="0030f6d0" style:font-size-asian="12pt"/>
    </style:style>
    <style:style style:name="T29" style:family="text">
      <style:text-properties fo:color="#000000" fo:font-size="12pt" officeooo:rsid="0033e01c" style:font-size-asian="12pt"/>
    </style:style>
    <style:style style:name="T30" style:family="text">
      <style:text-properties fo:color="#000000" fo:font-size="12pt" officeooo:rsid="0035d3ac" style:font-size-asian="12pt"/>
    </style:style>
    <style:style style:name="T31" style:family="text">
      <style:text-properties fo:color="#000000" fo:font-size="12pt" officeooo:rsid="003a020f" style:font-size-asian="12pt"/>
    </style:style>
    <style:style style:name="T32" style:family="text">
      <style:text-properties fo:color="#000000" fo:font-size="12pt" officeooo:rsid="003eef08" style:font-size-asian="12pt"/>
    </style:style>
    <style:style style:name="T33" style:family="text">
      <style:text-properties fo:color="#000000" fo:font-size="12pt" officeooo:rsid="003f7986" style:font-size-asian="12pt"/>
    </style:style>
    <style:style style:name="T34" style:family="text">
      <style:text-properties fo:color="#000000" fo:font-size="12pt" officeooo:rsid="0043b333" style:font-size-asian="12pt"/>
    </style:style>
    <style:style style:name="T35" style:family="text">
      <style:text-properties fo:color="#000000" fo:font-size="12pt" officeooo:rsid="004465ff" style:font-size-asian="12pt"/>
    </style:style>
    <style:style style:name="T36" style:family="text">
      <style:text-properties fo:color="#000000" fo:font-size="12pt" officeooo:rsid="00470c78" style:font-size-asian="12pt"/>
    </style:style>
    <style:style style:name="T37" style:family="text">
      <style:text-properties fo:color="#000000" fo:font-size="12pt" officeooo:rsid="004abcb3" style:font-size-asian="12pt"/>
    </style:style>
    <style:style style:name="T38" style:family="text">
      <style:text-properties fo:color="#000000" fo:font-size="12pt" fo:font-weight="bold" style:font-size-asian="12pt" style:font-weight-asian="bold"/>
    </style:style>
    <style:style style:name="T39" style:family="text">
      <style:text-properties fo:color="#000000" fo:font-size="12pt" fo:font-weight="bold" style:font-size-asian="12pt" style:font-weight-asian="bold" style:font-name-complex="Arial Narrow1" style:font-size-complex="12pt"/>
    </style:style>
    <style:style style:name="T40" style:family="text">
      <style:text-properties fo:color="#000000" fo:font-size="12pt" fo:font-weight="bold" officeooo:rsid="000dc673" style:font-size-asian="12pt" style:font-weight-asian="bold"/>
    </style:style>
    <style:style style:name="T41" style:family="text">
      <style:text-properties fo:color="#000000" fo:font-size="12pt" fo:font-weight="bold" officeooo:rsid="00106596" style:font-size-asian="12pt" style:font-weight-asian="bold"/>
    </style:style>
    <style:style style:name="T42" style:family="text">
      <style:text-properties fo:color="#000000" fo:font-size="12pt" fo:font-weight="bold" style:font-size-asian="12pt" style:font-weight-asian="bold" style:font-weight-complex="bold"/>
    </style:style>
    <style:style style:name="T43" style:family="text">
      <style:text-properties fo:color="#000000" fo:font-size="12pt" fo:font-weight="bold" officeooo:rsid="0034f57f" style:font-size-asian="12pt" style:font-weight-asian="bold" style:font-weight-complex="bold"/>
    </style:style>
    <style:style style:name="T44" style:family="text">
      <style:text-properties fo:color="#000000" fo:font-size="12pt" fo:font-weight="bold" officeooo:rsid="000a0a96" style:font-size-asian="12pt" style:font-weight-asian="bold" style:font-weight-complex="bold"/>
    </style:style>
    <style:style style:name="T45" style:family="text">
      <style:text-properties fo:color="#000000" fo:font-size="12pt" fo:font-weight="bold" officeooo:rsid="0033e01c" style:font-size-asian="12pt" style:font-weight-asian="bold" style:font-weight-complex="bold"/>
    </style:style>
    <style:style style:name="T46" style:family="text">
      <style:text-properties fo:color="#000000" fo:font-size="12pt" fo:font-weight="bold" officeooo:rsid="00414068" style:font-size-asian="12pt" style:font-weight-asian="bold" style:font-weight-complex="bold"/>
    </style:style>
    <style:style style:name="T47" style:family="text">
      <style:text-properties fo:color="#000000" fo:font-size="12pt" fo:font-weight="bold" officeooo:rsid="004465ff" style:font-size-asian="12pt" style:font-weight-asian="bold" style:font-weight-complex="bold"/>
    </style:style>
    <style:style style:name="T48" style:family="text">
      <style:text-properties fo:color="#000000" fo:font-size="12pt" fo:font-weight="bold" officeooo:rsid="000dc673" style:font-size-asian="12pt" style:font-weight-asian="bold" style:font-weight-complex="bold"/>
    </style:style>
    <style:style style:name="T49" style:family="text">
      <style:text-properties fo:color="#000000" fo:font-size="12pt" fo:font-weight="bold" officeooo:rsid="0015091f" style:font-size-asian="12pt" style:font-weight-asian="bold" style:font-weight-complex="bold"/>
    </style:style>
    <style:style style:name="T50" style:family="text">
      <style:text-properties fo:color="#000000" fo:font-size="12pt" fo:font-weight="bold" officeooo:rsid="003bbbb5" style:font-size-asian="12pt" style:font-weight-asian="bold" style:font-weight-complex="bold"/>
    </style:style>
    <style:style style:name="T51" style:family="text">
      <style:text-properties fo:color="#000000" fo:font-size="12pt" fo:font-weight="bold" officeooo:rsid="00353829" style:font-size-asian="12pt" style:font-weight-asian="bold" style:font-weight-complex="bold"/>
    </style:style>
    <style:style style:name="T52" style:family="text">
      <style:text-properties fo:color="#000000" fo:font-size="12pt" fo:font-weight="bold" officeooo:rsid="0015091f" style:font-size-asian="12pt" style:font-weight-asian="bold"/>
    </style:style>
    <style:style style:name="T53" style:family="text">
      <style:text-properties fo:color="#000000" fo:font-size="12pt" fo:font-weight="bold" officeooo:rsid="001d9895" style:font-size-asian="12pt" style:font-weight-asian="bold"/>
    </style:style>
    <style:style style:name="T54" style:family="text">
      <style:text-properties fo:color="#000000" fo:font-size="12pt" fo:font-weight="bold" officeooo:rsid="001e03f4" style:font-size-asian="12pt" style:font-weight-asian="bold"/>
    </style:style>
    <style:style style:name="T55" style:family="text">
      <style:text-properties fo:color="#000000" fo:font-size="12pt" fo:font-weight="bold" officeooo:rsid="001f5684" style:font-size-asian="12pt" style:font-weight-asian="bold"/>
    </style:style>
    <style:style style:name="T56" style:family="text">
      <style:text-properties fo:color="#000000" fo:font-size="12pt" fo:font-weight="bold" officeooo:rsid="0033e01c" style:font-size-asian="12pt" style:font-weight-asian="bold"/>
    </style:style>
    <style:style style:name="T57" style:family="text">
      <style:text-properties fo:color="#000000" fo:font-size="12pt" fo:font-weight="bold" officeooo:rsid="00353829" style:font-size-asian="12pt" style:font-weight-asian="bold"/>
    </style:style>
    <style:style style:name="T58" style:family="text">
      <style:text-properties fo:color="#000000" fo:font-size="12pt" fo:font-weight="bold" officeooo:rsid="0035d3ac" style:font-size-asian="12pt" style:font-weight-asian="bold"/>
    </style:style>
    <style:style style:name="T59" style:family="text">
      <style:text-properties fo:color="#000000" fo:font-size="12pt" fo:font-weight="bold" style:font-size-asian="12pt" style:font-weight-asian="bold" style:font-size-complex="12pt"/>
    </style:style>
    <style:style style:name="T60" style:family="text">
      <style:text-properties fo:color="#000000" fo:font-size="12pt" fo:font-weight="bold" officeooo:rsid="003f7986" style:font-size-asian="12pt" style:font-weight-asian="bold"/>
    </style:style>
    <style:style style:name="T61" style:family="text">
      <style:text-properties fo:color="#000000" fo:font-size="12pt" fo:font-weight="bold" officeooo:rsid="00414068" style:font-size-asian="12pt" style:font-weight-asian="bold"/>
    </style:style>
    <style:style style:name="T62" style:family="text">
      <style:text-properties fo:color="#000000" fo:font-size="12pt" fo:font-weight="bold" officeooo:rsid="001d9895" style:font-size-asian="12pt" style:font-weight-asian="bold" style:font-name-complex="Arial" style:font-size-complex="12pt" style:font-weight-complex="bold"/>
    </style:style>
    <style:style style:name="T63" style:family="text">
      <style:text-properties fo:color="#000000" fo:font-size="12pt" fo:font-weight="bold" officeooo:rsid="003a020f" style:font-size-asian="12pt" style:font-weight-asian="bold" style:font-name-complex="Arial" style:font-size-complex="12pt" style:font-weight-complex="bold"/>
    </style:style>
    <style:style style:name="T64" style:family="text">
      <style:text-properties fo:color="#000000" fo:font-size="12pt" fo:font-weight="bold" style:font-name-asian="Arial" style:font-size-asian="12pt" style:font-weight-asian="bold" style:font-name-complex="Arial" style:font-size-complex="12pt" style:font-weight-complex="bold"/>
    </style:style>
    <style:style style:name="T65" style:family="text">
      <style:text-properties fo:color="#000000" fo:font-size="12pt" fo:font-style="italic" style:text-underline-style="solid" style:text-underline-width="auto" style:text-underline-color="font-color" style:font-size-asian="12pt" style:font-style-asian="italic" style:font-style-complex="italic"/>
    </style:style>
    <style:style style:name="T66" style:family="text">
      <style:text-properties fo:color="#000000" fo:font-size="12pt" fo:font-style="italic" style:text-underline-style="solid" style:text-underline-width="auto" style:text-underline-color="font-color" officeooo:rsid="000b3298" style:font-size-asian="12pt" style:font-style-asian="italic" style:font-style-complex="italic"/>
    </style:style>
    <style:style style:name="T67" style:family="text">
      <style:text-properties fo:color="#000000" fo:font-size="12pt" fo:font-style="italic" style:text-underline-style="solid" style:text-underline-width="auto" style:text-underline-color="font-color" officeooo:rsid="00118dec" style:font-size-asian="12pt" style:font-style-asian="italic" style:font-style-complex="italic"/>
    </style:style>
    <style:style style:name="T68" style:family="text">
      <style:text-properties fo:color="#000000" fo:font-size="12pt" fo:font-style="italic" style:text-underline-style="solid" style:text-underline-width="auto" style:text-underline-color="font-color" fo:font-weight="bold" style:font-size-asian="12pt" style:font-style-asian="italic" style:font-weight-asian="bold" style:font-style-complex="italic"/>
    </style:style>
    <style:style style:name="T69" style:family="text">
      <style:text-properties fo:color="#000000" fo:font-size="12pt" fo:font-style="italic" style:text-underline-style="solid" style:text-underline-width="auto" style:text-underline-color="font-color" fo:font-weight="normal" officeooo:rsid="000a0a96" style:font-size-asian="12pt" style:font-style-asian="italic" style:font-weight-asian="normal" style:font-style-complex="italic" style:font-weight-complex="normal"/>
    </style:style>
    <style:style style:name="T70" style:family="text">
      <style:text-properties fo:color="#000000" fo:font-size="12pt" fo:font-style="italic" style:text-underline-style="solid" style:text-underline-width="auto" style:text-underline-color="font-color" fo:font-weight="normal" officeooo:rsid="000b3298" style:font-size-asian="12pt" style:font-style-asian="italic" style:font-weight-asian="normal" style:font-style-complex="italic" style:font-weight-complex="normal"/>
    </style:style>
    <style:style style:name="T71" style:family="text">
      <style:text-properties fo:color="#000000" fo:font-size="12pt" fo:font-style="italic" style:text-underline-style="solid" style:text-underline-width="auto" style:text-underline-color="font-color" fo:font-weight="normal" officeooo:rsid="001d9895" style:font-size-asian="12pt" style:font-style-asian="italic" style:font-weight-asian="normal" style:font-style-complex="italic" style:font-weight-complex="normal"/>
    </style:style>
    <style:style style:name="T72" style:family="text">
      <style:text-properties fo:color="#000000" fo:font-size="12pt" fo:font-style="italic" style:text-underline-style="solid" style:text-underline-width="auto" style:text-underline-color="font-color" fo:font-weight="normal" officeooo:rsid="001f5684" style:font-size-asian="12pt" style:font-style-asian="italic" style:font-weight-asian="normal" style:font-style-complex="italic" style:font-weight-complex="normal"/>
    </style:style>
    <style:style style:name="T73" style:family="text">
      <style:text-properties fo:color="#000000" fo:font-size="12pt" fo:font-style="italic" style:text-underline-style="solid" style:text-underline-width="auto" style:text-underline-color="font-color" fo:font-weight="normal" officeooo:rsid="003a020f" style:font-size-asian="12pt" style:font-style-asian="italic" style:font-weight-asian="normal" style:font-style-complex="italic" style:font-weight-complex="normal"/>
    </style:style>
    <style:style style:name="T74" style:family="text">
      <style:text-properties fo:color="#000000" fo:font-size="12pt" fo:font-style="italic" style:text-underline-style="solid" style:text-underline-width="auto" style:text-underline-color="font-color" fo:font-weight="normal" officeooo:rsid="003eef08" style:font-size-asian="12pt" style:font-style-asian="italic" style:font-weight-asian="normal" style:font-style-complex="italic" style:font-weight-complex="normal"/>
    </style:style>
    <style:style style:name="T75" style:family="text">
      <style:text-properties fo:color="#000000" fo:font-size="12pt" fo:font-style="italic" style:text-underline-style="none" fo:font-weight="bold" style:font-size-asian="12pt" style:font-style-asian="italic" style:font-weight-asian="bold" style:font-style-complex="italic"/>
    </style:style>
    <style:style style:name="T76" style:family="text">
      <style:text-properties fo:color="#000000" fo:font-size="12pt" fo:font-weight="normal" style:font-size-asian="12pt" style:font-weight-asian="normal" style:font-weight-complex="normal"/>
    </style:style>
    <style:style style:name="T77" style:family="text">
      <style:text-properties fo:color="#000000" fo:font-size="12pt" fo:font-weight="normal" officeooo:rsid="000a0a96" style:font-size-asian="12pt" style:font-weight-asian="normal" style:font-weight-complex="normal"/>
    </style:style>
    <style:style style:name="T78" style:family="text">
      <style:text-properties fo:color="#000000" fo:font-size="12pt" fo:font-weight="normal" officeooo:rsid="00118dec" style:font-size-asian="12pt" style:font-weight-asian="normal" style:font-weight-complex="normal"/>
    </style:style>
    <style:style style:name="T79" style:family="text">
      <style:text-properties fo:color="#000000" fo:font-size="12pt" fo:font-weight="normal" officeooo:rsid="00135686" style:font-size-asian="12pt" style:font-weight-asian="normal" style:font-weight-complex="normal"/>
    </style:style>
    <style:style style:name="T80" style:family="text">
      <style:text-properties fo:color="#000000" fo:font-size="12pt" fo:font-weight="normal" officeooo:rsid="0015091f" style:font-size-asian="12pt" style:font-weight-asian="normal" style:font-weight-complex="normal"/>
    </style:style>
    <style:style style:name="T81" style:family="text">
      <style:text-properties fo:color="#000000" fo:font-size="12pt" fo:font-weight="normal" officeooo:rsid="0017f038" style:font-size-asian="12pt" style:font-weight-asian="normal" style:font-weight-complex="normal"/>
    </style:style>
    <style:style style:name="T82" style:family="text">
      <style:text-properties fo:color="#000000" fo:font-size="12pt" fo:font-weight="normal" officeooo:rsid="0018bd6c" style:font-size-asian="12pt" style:font-weight-asian="normal" style:font-weight-complex="normal"/>
    </style:style>
    <style:style style:name="T83" style:family="text">
      <style:text-properties fo:color="#000000" fo:font-size="12pt" fo:font-weight="normal" officeooo:rsid="001a2692" style:font-size-asian="12pt" style:font-weight-asian="normal" style:font-weight-complex="normal"/>
    </style:style>
    <style:style style:name="T84" style:family="text">
      <style:text-properties fo:color="#000000" fo:font-size="12pt" fo:font-weight="normal" officeooo:rsid="001e03f4" style:font-size-asian="12pt" style:font-weight-asian="normal" style:font-weight-complex="normal"/>
    </style:style>
    <style:style style:name="T85" style:family="text">
      <style:text-properties fo:color="#000000" fo:font-size="12pt" fo:font-weight="normal" officeooo:rsid="00209b69" style:font-size-asian="12pt" style:font-weight-asian="normal" style:font-weight-complex="normal"/>
    </style:style>
    <style:style style:name="T86" style:family="text">
      <style:text-properties fo:color="#000000" fo:font-size="12pt" fo:font-weight="normal" officeooo:rsid="0035d3ac" style:font-size-asian="12pt" style:font-weight-asian="normal" style:font-weight-complex="normal"/>
    </style:style>
    <style:style style:name="T87" style:family="text">
      <style:text-properties fo:color="#000000" fo:font-size="12pt" fo:font-weight="normal" officeooo:rsid="0037313a" style:font-size-asian="12pt" style:font-weight-asian="normal" style:font-weight-complex="normal"/>
    </style:style>
    <style:style style:name="T88" style:family="text">
      <style:text-properties fo:color="#000000" fo:font-size="12pt" fo:font-weight="normal" officeooo:rsid="003f7986" style:font-size-asian="12pt" style:font-weight-asian="normal" style:font-weight-complex="normal"/>
    </style:style>
    <style:style style:name="T89" style:family="text">
      <style:text-properties fo:color="#000000" fo:font-size="12pt" fo:font-weight="normal" officeooo:rsid="004901d3" style:font-size-asian="12pt" style:font-weight-asian="normal" style:font-weight-complex="normal"/>
    </style:style>
    <style:style style:name="T90" style:family="text">
      <style:text-properties fo:color="#000000" fo:font-size="12pt" fo:font-weight="normal" officeooo:rsid="00209b69" style:font-size-asian="12pt" style:font-weight-asian="normal" style:font-name-complex="Arial" style:font-size-complex="12pt" style:font-weight-complex="normal"/>
    </style:style>
    <style:style style:name="T91" style:family="text">
      <style:text-properties fo:color="#000000" fo:font-size="12pt" fo:font-weight="normal" officeooo:rsid="003a020f" style:font-size-asian="12pt" style:font-weight-asian="normal" style:font-name-complex="Arial" style:font-size-complex="12pt" style:font-weight-complex="normal"/>
    </style:style>
    <style:style style:name="T92" style:family="text">
      <style:text-properties fo:color="#000000" fo:font-size="12pt" fo:font-weight="normal" style:font-size-asian="12pt" style:font-weight-asian="normal" style:font-name-complex="Arial Narrow1" style:font-size-complex="12pt" style:font-weight-complex="normal"/>
    </style:style>
    <style:style style:name="T93" style:family="text">
      <style:text-properties fo:color="#000000" fo:font-size="12pt" fo:font-weight="normal" officeooo:rsid="00209b69" style:font-size-asian="12pt" style:font-weight-asian="normal" style:font-name-complex="Arial Narrow1" style:font-size-complex="12pt" style:font-weight-complex="normal"/>
    </style:style>
    <style:style style:name="T94" style:family="text">
      <style:text-properties fo:color="#000000" fo:font-size="12pt" fo:font-weight="normal" style:letter-kerning="true" style:font-size-asian="12pt" style:font-weight-asian="normal" style:font-name-complex="Arial" style:font-size-complex="12pt" style:rfc-language-tag-complex="ks-Deva-IN" style:language-complex="ks" style:script-complex="Deva" style:country-complex="IN" style:font-weight-complex="normal"/>
    </style:style>
    <style:style style:name="T95" style:family="text">
      <style:text-properties fo:color="#000000" fo:font-size="12pt" fo:font-weight="normal" style:font-name-asian="Arial" style:font-size-asian="12pt" style:font-weight-asian="normal" style:font-name-complex="Arial" style:font-size-complex="12pt" style:font-weight-complex="normal"/>
    </style:style>
    <style:style style:name="T96" style:family="text">
      <style:text-properties fo:color="#000000" fo:font-size="12pt" fo:font-weight="normal" officeooo:rsid="001e03f4" style:font-name-asian="Arial" style:font-size-asian="12pt" style:font-weight-asian="normal" style:font-name-complex="Arial" style:font-size-complex="12pt" style:font-weight-complex="normal"/>
    </style:style>
    <style:style style:name="T97" style:family="text">
      <style:text-properties fo:color="#000000" fo:font-size="12pt" fo:font-weight="normal" officeooo:rsid="00209b69" style:font-name-asian="Arial" style:font-size-asian="12pt" style:font-weight-asian="normal" style:font-name-complex="Arial" style:font-size-complex="12pt" style:font-weight-complex="normal"/>
    </style:style>
    <style:style style:name="T98" style:family="text">
      <style:text-properties fo:color="#000000" fo:font-size="12pt" style:text-underline-style="solid" style:text-underline-width="auto" style:text-underline-color="font-color" fo:font-weight="normal" officeooo:rsid="0017f038" style:font-size-asian="12pt" style:font-weight-asian="normal" style:font-weight-complex="normal"/>
    </style:style>
    <style:style style:name="T99" style:family="text">
      <style:text-properties fo:color="#000000" fo:font-size="12pt" style:text-underline-style="none" fo:font-weight="bold" style:font-size-asian="12pt" style:font-weight-asian="bold" style:font-weight-complex="bold"/>
    </style:style>
    <style:style style:name="T100" style:family="text">
      <style:text-properties fo:color="#000000" fo:font-weight="normal" style:font-weight-asian="normal" style:font-name-complex="Arial" style:font-weight-complex="normal"/>
    </style:style>
    <style:style style:name="T101" style:family="text">
      <style:text-properties fo:color="#000000" fo:font-weight="normal" officeooo:rsid="000b3298" style:font-weight-asian="normal" style:font-name-complex="Arial" style:font-weight-complex="normal"/>
    </style:style>
    <style:style style:name="T102" style:family="text">
      <style:text-properties fo:color="#000000" fo:font-size="11pt" style:font-size-asian="11pt"/>
    </style:style>
    <style:style style:name="T103" style:family="text">
      <style:text-properties fo:color="#000000" fo:font-size="11pt" officeooo:rsid="00135686" style:font-size-asian="11pt"/>
    </style:style>
    <style:style style:name="T104" style:family="text">
      <style:text-properties fo:color="#000000" fo:font-size="11pt" officeooo:rsid="0015091f" style:font-size-asian="11pt"/>
    </style:style>
    <style:style style:name="T105" style:family="text">
      <style:text-properties fo:color="#000000" fo:font-size="11pt" fo:font-weight="normal" officeooo:rsid="0015091f" style:font-size-asian="11pt" style:font-weight-asian="normal" style:font-weight-complex="normal"/>
    </style:style>
    <style:style style:name="T106" style:family="text">
      <style:text-properties fo:color="#000000" style:font-name="Arial" fo:font-size="12pt" fo:font-weight="normal" style:font-size-asian="12pt" style:font-weight-asian="normal" style:font-name-complex="Arial" style:font-size-complex="12pt" style:font-weight-complex="normal"/>
    </style:style>
    <style:style style:name="T107" style:family="text">
      <style:text-properties fo:color="#000000" style:font-name="Arial" fo:font-size="12pt" fo:font-weight="normal" style:font-size-asian="12pt" style:font-weight-asian="normal" style:font-weight-complex="normal"/>
    </style:style>
    <style:style style:name="T108"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109" style:family="text">
      <style:text-properties fo:color="#000000" style:font-name="Arial" fo:font-size="12pt" fo:font-weight="normal" style:font-name-asian="Arial Narrow1" style:font-size-asian="12pt" style:font-weight-asian="normal" style:font-name-complex="Arial Narrow1" style:font-weight-complex="normal"/>
    </style:style>
    <style:style style:name="T110" style:family="text">
      <style:text-properties fo:color="#000000" style:font-name="Arial" fo:font-size="12pt" fo:font-weight="normal" style:font-name-asian="Arial Narrow1" style:font-size-asian="12pt" style:font-weight-asian="normal" style:font-name-complex="Arial Narrow1" style:font-size-complex="12pt" style:font-weight-complex="normal"/>
    </style:style>
    <style:style style:name="T111" style:family="text">
      <style:text-properties fo:color="#000000" style:font-name="Arial" fo:font-size="12pt" fo:font-weight="normal" style:letter-kerning="true" style:font-name-asian="Arial Narrow1" style:font-size-asian="12pt" style:font-weight-asian="normal" style:font-name-complex="Arial Narrow1" style:font-size-complex="12pt" style:rfc-language-tag-complex="ks-Deva-IN" style:language-complex="ks" style:script-complex="Deva" style:country-complex="IN" style:font-weight-complex="normal"/>
    </style:style>
    <style:style style:name="T112" style:family="text">
      <style:text-properties fo:color="#000000" style:font-name="Arial" fo:font-size="12pt" fo:font-weight="normal" officeooo:rsid="00414068" style:letter-kerning="true" style:font-name-asian="Arial Narrow1" style:font-size-asian="12pt" style:font-weight-asian="normal" style:font-name-complex="Arial Narrow1" style:font-size-complex="12pt" style:rfc-language-tag-complex="ks-Deva-IN" style:language-complex="ks" style:script-complex="Deva" style:country-complex="IN" style:font-weight-complex="normal"/>
    </style:style>
    <style:style style:name="T113" style:family="text">
      <style:text-properties fo:color="#000000" style:font-name="Arial" fo:font-size="12pt" fo:font-style="italic" style:text-underline-style="solid" style:text-underline-width="auto" style:text-underline-color="font-color" fo:font-weight="normal" officeooo:rsid="000a0a96" style:font-size-asian="12pt" style:font-style-asian="italic" style:font-weight-asian="normal" style:font-name-complex="Arial" style:font-size-complex="12pt" style:font-style-complex="italic" style:font-weight-complex="normal"/>
    </style:style>
    <style:style style:name="T114" style:family="text">
      <style:text-properties fo:color="#000000" style:font-name="Arial" fo:font-size="12pt" fo:font-style="italic" style:text-underline-style="none" fo:font-weight="normal" officeooo:rsid="000a0a96" style:font-size-asian="12pt" style:font-style-asian="italic" style:font-weight-asian="normal" style:font-name-complex="Arial" style:font-size-complex="12pt" style:font-style-complex="italic" style:font-weight-complex="normal"/>
    </style:style>
    <style:style style:name="T115" style:family="text">
      <style:text-properties fo:color="#000000" style:font-name="Arial" fo:font-size="12pt" fo:font-weight="bold" style:font-size-asian="12pt" style:font-weight-asian="bold" style:font-name-complex="Arial" style:font-size-complex="12pt"/>
    </style:style>
    <style:style style:name="T116" style:family="text">
      <style:text-properties fo:color="#000000" style:font-name="Arial" fo:font-size="12pt" fo:font-weight="bold" officeooo:rsid="001f5684" style:font-size-asian="12pt" style:font-weight-asian="bold" style:font-name-complex="Arial" style:font-size-complex="12pt" style:font-weight-complex="bold"/>
    </style:style>
    <style:style style:name="T117" style:family="text">
      <style:text-properties fo:color="#000000" style:font-name="Arial" fo:font-size="12pt" fo:font-weight="bold" style:font-name-asian="Arial Narrow1" style:font-size-asian="12pt" style:font-weight-asian="bold" style:font-name-complex="Arial Narrow1" style:font-weight-complex="bold"/>
    </style:style>
    <style:style style:name="T118"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19" style:family="text">
      <style:text-properties fo:color="#000000" style:font-name="Arial" fo:font-size="12pt" style:font-name-asian="Arial Narrow1" style:font-size-asian="12pt" style:font-name-complex="Arial Narrow1"/>
    </style:style>
    <style:style style:name="T120" style:family="text">
      <style:text-properties fo:color="#000000" style:font-name="Arial" fo:font-size="12pt" style:font-size-asian="12pt"/>
    </style:style>
    <style:style style:name="T121"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2" style:family="text">
      <style:text-properties fo:color="#000000" style:font-name="Arial" fo:font-size="12pt" fo:font-style="normal" style:text-underline-style="none" fo:font-weight="normal" officeooo:rsid="000a0a96" style:font-size-asian="12pt" style:font-style-asian="normal" style:font-weight-asian="normal" style:font-name-complex="Arial" style:font-size-complex="12pt" style:font-style-complex="normal" style:font-weight-complex="normal"/>
    </style:style>
    <style:style style:name="T123" style:family="text">
      <style:text-properties fo:color="#000000" style:font-name="Arial" fo:font-size="12pt" style:text-underline-style="none" fo:font-weight="bold" officeooo:rsid="000b3298" style:font-size-asian="12pt" style:font-weight-asian="bold" style:font-name-complex="Arial" style:font-size-complex="12pt" style:font-weight-complex="bold"/>
    </style:style>
    <style:style style:name="T124" style:family="text">
      <style:text-properties fo:color="#000000" style:font-name="Arial" fo:font-size="12pt" style:text-underline-style="none" fo:font-weight="bold" officeooo:rsid="001f5684" style:font-size-asian="12pt" style:font-weight-asian="bold" style:font-name-complex="Arial" style:font-size-complex="12pt" style:font-weight-complex="bold"/>
    </style:style>
    <style:style style:name="T125" style:family="text">
      <style:text-properties fo:color="#000000" style:font-name="Arial" fo:font-size="12pt" style:text-underline-style="none" fo:font-weight="bold" officeooo:rsid="004a563a" fo:background-color="transparent" loext:char-shading-value="0" style:font-name-asian="Arial Narrow1" style:font-size-asian="12pt" style:font-weight-asian="bold" style:font-name-complex="Arial Narrow1" style:font-weight-complex="bold"/>
    </style:style>
    <style:style style:name="T126" style:family="text">
      <style:text-properties fo:color="#000000" style:font-name="Arial" fo:language="es" fo:country="none" style:font-name-complex="Arial"/>
    </style:style>
    <style:style style:name="T127" style:family="text">
      <style:text-properties fo:color="#000000" style:font-name="Arial" style:font-name-complex="Arial"/>
    </style:style>
    <style:style style:name="T128" style:family="text">
      <style:text-properties fo:color="#000000" style:font-name="Arial" style:text-underline-style="none" fo:font-weight="bold" style:font-weight-asian="bold" style:font-weight-complex="bold"/>
    </style:style>
    <style:style style:name="T129" style:family="text">
      <style:text-properties fo:color="#000000" fo:language="es" fo:country="ES"/>
    </style:style>
    <style:style style:name="T130" style:family="text">
      <style:text-properties fo:color="#000000" style:font-name="Arial3" fo:font-size="12pt" fo:font-style="italic" style:text-underline-style="solid" style:text-underline-width="auto" style:text-underline-color="font-color" fo:font-weight="normal" officeooo:rsid="000a0a96" style:font-size-asian="12pt" style:font-style-asian="italic" style:font-weight-asian="normal" style:font-name-complex="Arial" style:font-size-complex="12pt" style:font-style-complex="italic" style:font-weight-complex="normal"/>
    </style:style>
    <style:style style:name="T131" style:family="text">
      <style:text-properties fo:color="#000000" style:text-underline-style="none" fo:font-weight="bold" style:font-weight-asian="bold" style:font-weight-complex="bold"/>
    </style:style>
    <style:style style:name="T132" style:family="text">
      <style:text-properties fo:color="#000000" style:text-underline-style="none" fo:font-weight="bold" officeooo:rsid="00353829" style:font-weight-asian="bold" style:font-weight-complex="bold"/>
    </style:style>
    <style:style style:name="T133" style:family="text">
      <style:text-properties fo:color="#000000" style:font-name="Arial4" fo:font-size="12pt" style:text-underline-style="none" fo:font-weight="bold" officeooo:rsid="004a563a" fo:background-color="transparent" loext:char-shading-value="0" style:font-name-asian="Arial4" style:font-size-asian="12pt" style:font-weight-asian="bold" style:font-name-complex="Arial4" style:font-weight-complex="bold"/>
    </style:style>
    <style:style style:name="T134" style:family="text">
      <style:text-properties fo:color="#663300" fo:font-size="12pt" fo:font-weight="bold" style:font-size-asian="12pt" style:font-weight-asian="bold"/>
    </style:style>
    <style:style style:name="T135" style:family="text">
      <style:text-properties fo:color="#663300" fo:font-size="12pt" fo:font-weight="bold" officeooo:rsid="0014f00a" style:font-size-asian="12pt" style:font-weight-asian="bold"/>
    </style:style>
    <style:style style:name="T136" style:family="text">
      <style:text-properties fo:color="#9a3366" fo:font-size="12pt" fo:font-weight="bold" style:font-size-asian="12pt" style:font-weight-asian="bold"/>
    </style:style>
    <style:style style:name="T137" style:family="text">
      <style:text-properties fo:color="#9a3366" fo:font-size="12pt" fo:font-weight="bold" officeooo:rsid="0014f00a" style:font-size-asian="12pt" style:font-weight-asian="bold"/>
    </style:style>
    <style:style style:name="T138" style:family="text">
      <style:text-properties fo:color="#810081" fo:font-size="12pt" fo:font-weight="bold" style:font-size-asian="12pt" style:font-weight-asian="bold"/>
    </style:style>
    <style:style style:name="T139" style:family="text">
      <style:text-properties fo:color="#810081" fo:font-size="12pt" fo:font-weight="bold" officeooo:rsid="00263e20" style:font-size-asian="12pt" style:font-weight-asian="bold"/>
    </style:style>
    <style:style style:name="T140" style:family="text">
      <style:text-properties fo:color="#009aff" fo:font-size="12pt" fo:font-weight="bold" style:font-size-asian="12pt" style:font-weight-asian="bold"/>
    </style:style>
    <style:style style:name="T141" style:family="text">
      <style:text-properties fo:color="#009aff" fo:font-size="12pt" fo:font-weight="bold" officeooo:rsid="00263e20" style:font-size-asian="12pt" style:font-weight-asian="bold"/>
    </style:style>
    <style:style style:name="T142" style:family="text">
      <style:text-properties fo:color="#0000ff" fo:font-size="12pt" style:text-underline-style="none" style:font-size-asian="12pt"/>
    </style:style>
    <style:style style:name="T143" style:family="text">
      <style:text-properties style:use-window-font-color="true" fo:font-size="12pt" fo:language="es" fo:country="ES"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44" style:family="text">
      <style:text-properties style:use-window-font-color="true" style:font-name="Arial4" fo:font-size="12pt" fo:font-weight="bold" fo:background-color="transparent" loext:char-shading-value="0" style:font-name-asian="Arial4" style:font-size-asian="12pt" style:font-weight-asian="bold" style:font-name-complex="Arial4" style:font-weight-complex="bold"/>
    </style:style>
    <style:style style:name="T145" style:family="text">
      <style:text-properties fo:font-size="12pt" fo:font-weight="normal" style:letter-kerning="true" style:font-size-asian="12pt" style:font-weight-asian="normal" style:font-name-complex="Arial" style:font-size-complex="12pt" style:rfc-language-tag-complex="ks-Deva-IN" style:language-complex="ks" style:script-complex="Deva" style:country-complex="IN" style:font-weight-complex="normal"/>
    </style:style>
    <style:style style:name="T146" style:family="text">
      <style:text-properties style:font-name-complex="Arial"/>
    </style:style>
    <style:style style:name="T147" style:family="text">
      <style:text-properties officeooo:rsid="000b3298" style:font-name-complex="Arial"/>
    </style:style>
    <style:style style:name="T148" style:family="text">
      <style:text-properties fo:color="#009900"/>
    </style:style>
    <style:style style:name="T149" style:family="text">
      <style:text-properties fo:color="#009900" officeooo:rsid="000b3298"/>
    </style:style>
    <style:style style:name="T150" style:family="text">
      <style:text-properties fo:color="#009900" fo:font-size="12pt" fo:font-weight="bold" style:font-size-asian="12pt" style:font-weight-asian="bold"/>
    </style:style>
    <style:style style:name="T151" style:family="text">
      <style:text-properties fo:color="#009900" fo:font-weight="bold" style:font-weight-asian="bold"/>
    </style:style>
    <style:style style:name="T152" style:family="text">
      <style:text-properties fo:color="#009900" fo:font-weight="bold" officeooo:rsid="000b3298" style:font-weight-asian="bold"/>
    </style:style>
    <style:style style:name="T153" style:family="text">
      <style:text-properties fo:color="#ff0000"/>
    </style:style>
    <style:style style:name="T154" style:family="text">
      <style:text-properties fo:color="#996600" fo:font-size="12pt" fo:font-weight="bold" style:font-size-asian="12pt" style:font-weight-asian="bold"/>
    </style:style>
    <style:style style:name="T155" style:family="text">
      <style:text-properties fo:color="#996600" fo:font-size="12pt" fo:font-weight="bold" officeooo:rsid="000a0a96" style:font-size-asian="12pt" style:font-weight-asian="bold"/>
    </style:style>
    <style:style style:name="T156" style:family="text">
      <style:text-properties fo:color="#993366" fo:font-size="12pt" fo:font-weight="bold" officeooo:rsid="000a0a96" style:font-size-asian="12pt" style:font-weight-asian="bold"/>
    </style:style>
    <style:style style:name="T157" style:family="text">
      <style:text-properties fo:color="#993366" fo:font-weight="bold" officeooo:rsid="000a0a96" style:font-weight-asian="bold"/>
    </style:style>
    <style:style style:name="T158" style:family="text">
      <style:text-properties fo:color="#669933" fo:font-weight="bold" style:font-weight-asian="bold"/>
    </style:style>
    <style:style style:name="T159" style:family="text">
      <style:text-properties fo:color="#996699"/>
    </style:style>
    <style:style style:name="T160" style:family="text">
      <style:text-properties fo:color="#00ccff"/>
    </style:style>
    <style:style style:name="T161" style:family="text">
      <style:text-properties fo:font-variant="normal" fo:text-transform="none" fo:color="#336699" style:text-line-through-style="none" style:text-line-through-type="none" style:font-name="Arial3" fo:letter-spacing="normal" fo:font-style="normal" style:text-underline-style="none" fo:font-weight="normal" style:text-blinking="false"/>
    </style:style>
    <style:style style:name="T162" style:family="text">
      <style:text-properties fo:font-variant="normal" fo:text-transform="none" fo:color="#000000" style:font-name="Arial3" fo:font-size="12pt" fo:letter-spacing="normal" fo:font-style="normal" fo:font-weight="bold" style:font-size-asian="12pt"/>
    </style:style>
    <style:style style:name="T163" style:family="text">
      <style:text-properties fo:font-variant="normal" fo:text-transform="none" fo:color="#000000" style:font-name="arial" fo:letter-spacing="normal" fo:font-style="normal" fo:font-weight="normal"/>
    </style:style>
    <style:style style:name="T164" style:family="text">
      <style:text-properties fo:font-variant="normal" fo:text-transform="none" fo:color="#000000" style:font-name="arial" fo:font-size="12pt" fo:letter-spacing="normal" fo:font-style="normal" fo:font-weight="normal" style:font-size-asian="12pt" style:font-size-complex="12pt"/>
    </style:style>
    <style:style style:name="T165" style:family="text">
      <style:text-properties fo:font-variant="normal" fo:text-transform="none" fo:color="#000000" style:font-name="Arial" fo:font-size="12pt" fo:letter-spacing="normal" fo:language="pt" fo:country="BR" fo:font-style="normal" fo:font-weight="bold" style:font-size-asian="12pt" style:font-weight-asian="bold" style:font-name-complex="Arial" style:font-size-complex="12pt" style:font-weight-complex="bold"/>
    </style:style>
    <style:style style:name="T166" style:family="text">
      <style:text-properties fo:font-variant="normal" fo:text-transform="none" fo:color="#000000" style:font-name="Arial" fo:font-size="12pt" fo:letter-spacing="normal" fo:language="pt" fo:country="BR" fo:font-style="normal" fo:font-weight="bold" officeooo:rsid="003eef08" style:font-size-asian="12pt" style:font-weight-asian="bold" style:font-name-complex="Arial" style:font-size-complex="12pt" style:font-weight-complex="bold"/>
    </style:style>
    <style:style style:name="T167" style:family="text">
      <style:text-properties fo:font-variant="normal" fo:text-transform="none" fo:color="#000000" style:font-name="Arial" fo:font-size="12pt" fo:letter-spacing="normal" fo:language="pt" fo:country="BR" fo:font-style="normal" style:text-underline-style="none" fo:font-weight="bold" style:font-size-asian="12pt" style:font-weight-asian="bold" style:font-name-complex="Arial" style:font-size-complex="12pt" style:font-weight-complex="bold"/>
    </style:style>
    <style:style style:name="T168" style:family="text">
      <style:text-properties fo:font-variant="normal" fo:text-transform="none" fo:color="#000000" style:font-name="Arial" fo:font-size="12pt" fo:letter-spacing="normal" fo:font-style="normal" style:text-underline-style="none" fo:font-weight="bold" style:font-size-asian="12pt" style:font-weight-asian="bold" style:font-name-complex="Arial" style:font-size-complex="12pt" style:font-weight-complex="bold"/>
    </style:style>
    <style:style style:name="T169" style:family="text">
      <style:text-properties fo:font-variant="normal" fo:text-transform="none" fo:color="#000000" style:font-name="Arial" fo:letter-spacing="normal" fo:font-style="normal" fo:font-weight="normal" style:font-name-complex="Arial"/>
    </style:style>
    <style:style style:name="T170" style:family="text">
      <style:text-properties fo:font-variant="normal" fo:text-transform="none" fo:color="#000000" style:font-name="Arial" fo:letter-spacing="normal" fo:font-style="normal" fo:font-weight="bold" style:font-weight-asian="bold" style:font-name-complex="Arial" style:font-weight-complex="bold"/>
    </style:style>
    <style:style style:name="T171" style:family="text">
      <style:text-properties fo:font-variant="normal" fo:text-transform="none" fo:color="#ff33ff" fo:letter-spacing="normal" fo:font-style="normal" fo:font-weight="bold" style:font-size-complex="12pt"/>
    </style:style>
    <style:style style:name="T172" style:family="text">
      <style:text-properties fo:font-variant="normal" fo:text-transform="none" fo:color="#ff33ff" fo:letter-spacing="normal" fo:font-style="normal" fo:font-weight="bold" officeooo:rsid="00456744" style:font-size-complex="12pt"/>
    </style:style>
    <style:style style:name="T173" style:family="text">
      <style:text-properties officeooo:rsid="0017f038"/>
    </style:style>
    <style:style style:name="T174" style:family="text">
      <style:text-properties officeooo:rsid="0018bd6c"/>
    </style:style>
    <style:style style:name="T175" style:family="text">
      <style:text-properties officeooo:rsid="001b98b2"/>
    </style:style>
    <style:style style:name="T176" style:family="text">
      <style:text-properties officeooo:rsid="001e03f4"/>
    </style:style>
    <style:style style:name="T177" style:family="text">
      <style:text-properties style:font-name="Arial2"/>
    </style:style>
    <style:style style:name="T178" style:family="text">
      <style:text-properties style:font-name="Arial2" fo:font-weight="bold" style:font-weight-asian="bold"/>
    </style:style>
    <style:style style:name="T179" style:family="text">
      <style:text-properties officeooo:rsid="00209b69"/>
    </style:style>
    <style:style style:name="T180" style:family="text">
      <style:text-properties fo:color="#00000a" fo:letter-spacing="normal" fo:background-color="#ffffff" loext:char-shading-value="0" style:font-name-asian="Arial Narrow" style:font-name-complex="Arial Narrow"/>
    </style:style>
    <style:style style:name="T181" style:family="text">
      <style:text-properties fo:color="#00000a" fo:letter-spacing="normal" officeooo:rsid="00209b69" fo:background-color="#ffffff" loext:char-shading-value="0" style:font-name-asian="Arial Narrow" style:font-name-complex="Arial Narrow"/>
    </style:style>
    <style:style style:name="T182" style:family="text">
      <style:text-properties fo:color="#00000a" style:font-name="Arial" fo:letter-spacing="normal" fo:background-color="#ffffff" loext:char-shading-value="0" style:font-name-asian="Arial Narrow" style:font-name-complex="Arial Narrow"/>
    </style:style>
    <style:style style:name="T183" style:family="text">
      <style:text-properties fo:color="#00000a" style:font-name="Arial" fo:letter-spacing="normal" officeooo:rsid="00209b69" fo:background-color="#ffffff" loext:char-shading-value="0" style:font-name-asian="Arial Narrow" style:font-name-complex="Arial Narrow"/>
    </style:style>
    <style:style style:name="T184" style:family="text">
      <style:text-properties officeooo:rsid="002425dd"/>
    </style:style>
    <style:style style:name="T185" style:family="text">
      <style:text-properties officeooo:rsid="0027968c"/>
    </style:style>
    <style:style style:name="T186" style:family="text">
      <style:text-properties officeooo:rsid="0029915f"/>
    </style:style>
    <style:style style:name="T187" style:family="text">
      <style:text-properties fo:font-weight="bold"/>
    </style:style>
    <style:style style:name="T188" style:family="text">
      <style:text-properties fo:font-weight="bold" style:font-weight-asian="bold"/>
    </style:style>
    <style:style style:name="T189" style:family="text">
      <style:text-properties style:font-name="LiberationSans-Bold" fo:font-weight="bold" style:font-weight-asian="bold"/>
    </style:style>
    <style:style style:name="T190" style:family="text">
      <style:text-properties style:font-name="LiberationSans-Bold" fo:font-weight="bold" officeooo:rsid="0031f48a" style:font-weight-asian="bold"/>
    </style:style>
    <style:style style:name="T191" style:family="text">
      <style:text-properties style:font-name="LiberationSans-Bold" fo:font-weight="bold" officeooo:rsid="00177553" style:font-weight-asian="bold"/>
    </style:style>
    <style:style style:name="T192" style:family="text">
      <style:text-properties style:font-name="LiberationSans-Bold" fo:font-weight="bold" officeooo:rsid="002eb093" style:font-weight-asian="bold"/>
    </style:style>
    <style:style style:name="T193" style:family="text">
      <style:text-properties fo:font-weight="normal" style:font-weight-asian="normal" style:font-weight-complex="normal"/>
    </style:style>
    <style:style style:name="T194" style:family="text">
      <style:text-properties fo:font-weight="normal" officeooo:rsid="00382597" style:font-weight-asian="normal" style:font-weight-complex="normal"/>
    </style:style>
    <style:style style:name="T195" style:family="text">
      <style:text-properties officeooo:rsid="00382597"/>
    </style:style>
    <style:style style:name="T196" style:family="text">
      <style:text-properties fo:color="#ff33ff"/>
    </style:style>
    <style:style style:name="T197" style:family="text">
      <style:text-properties fo:font-style="italic" style:text-underline-style="solid" style:text-underline-width="auto" style:text-underline-color="font-color"/>
    </style:style>
    <style:style style:name="T198" style:family="text">
      <style:text-properties officeooo:rsid="003d6953"/>
    </style:style>
    <style:style style:name="T199" style:family="text">
      <style:text-properties officeooo:rsid="003eef08"/>
    </style:style>
    <style:style style:name="T200" style:family="text">
      <style:text-properties style:font-name="Arial" fo:font-weight="bold" style:font-weight-asian="bold" style:font-name-complex="Arial" style:font-weight-complex="bold"/>
    </style:style>
    <style:style style:name="T201" style:family="text">
      <style:text-properties style:font-name="Arial" fo:font-size="12pt" style:font-name-asian="Arial Narrow1" style:font-size-asian="12pt" style:font-name-complex="Arial Narrow1"/>
    </style:style>
    <style:style style:name="T202" style:family="text">
      <style:text-properties style:font-name="Arial" officeooo:rsid="000b3298" style:font-name-asian="Arial Narrow1" style:font-name-complex="Arial Narrow1"/>
    </style:style>
    <style:style style:name="T203" style:family="text">
      <style:text-properties style:font-name="Arial" officeooo:rsid="00414068" style:font-name-asian="Arial Narrow1" style:font-name-complex="Arial Narrow1"/>
    </style:style>
    <style:style style:name="T204" style:family="text">
      <style:text-properties style:font-name="Arial" fo:font-style="normal" style:text-underline-style="none" officeooo:rsid="000a0a96" style:font-style-asian="normal" style:font-name-complex="Arial" style:font-size-complex="12pt" style:font-style-complex="normal"/>
    </style:style>
    <style:style style:name="T205" style:family="text">
      <style:text-properties officeooo:rsid="003eef08" style:font-weight-asian="normal" style:font-weight-complex="normal"/>
    </style:style>
    <style:style style:name="T206" style:family="text">
      <style:text-properties officeooo:rsid="0043b333"/>
    </style:style>
    <style:style style:name="T207" style:family="text">
      <style:text-properties officeooo:rsid="004465ff"/>
    </style:style>
    <style:style style:name="T208" style:family="text">
      <style:text-properties style:text-underline-style="none"/>
    </style:style>
    <style:style style:name="T209" style:family="text">
      <style:text-properties style:text-underline-style="none" style:font-style-asian="normal" style:font-style-complex="normal"/>
    </style:style>
    <style:style style:name="T210" style:family="text">
      <style:text-properties style:text-underline-style="none" officeooo:rsid="00456744" style:font-style-asian="normal" style:font-weight-asian="normal" style:font-style-complex="normal" style:font-weight-complex="normal"/>
    </style:style>
    <style:style style:name="T211" style:family="text">
      <style:text-properties style:text-underline-style="none" officeooo:rsid="004abcb3" style:font-style-asian="normal" style:font-weight-asian="normal" style:font-style-complex="normal" style:font-weight-complex="normal"/>
    </style:style>
    <style:style style:name="T212" style:family="text">
      <style:text-properties style:text-underline-style="none" fo:font-weight="bold" style:font-style-asian="normal" style:font-style-complex="normal"/>
    </style:style>
    <style:style style:name="T213" style:family="text">
      <style:text-properties style:text-underline-style="none" fo:font-weight="bold" officeooo:rsid="00456744" style:font-style-asian="normal" style:font-style-complex="normal"/>
    </style:style>
    <style:style style:name="T214" style:family="text">
      <style:text-properties fo:font-style="normal" style:text-underline-style="none" fo:font-weight="bold" style:font-style-asian="normal" style:font-weight-asian="bold" style:font-style-complex="normal"/>
    </style:style>
    <style:style style:name="T215" style:family="text">
      <style:text-properties fo:font-style="normal" style:text-underline-style="none" style:font-style-asian="normal" style:font-style-complex="normal"/>
    </style:style>
    <style:style style:name="T216" style:family="text">
      <style:text-properties fo:font-style="normal" style:text-underline-style="none" officeooo:rsid="0037313a" style:font-style-asian="normal" style:font-style-complex="normal"/>
    </style:style>
    <style:style style:name="T217" style:family="text">
      <style:text-properties officeooo:rsid="00456744"/>
    </style:style>
    <style:style style:name="T218" style:family="text">
      <style:text-properties style:font-name="Arial3" fo:font-style="normal" style:text-underline-style="none" officeooo:rsid="000a0a96" style:font-style-asian="normal" style:font-name-complex="Arial" style:font-size-complex="12pt" style:font-style-complex="normal"/>
    </style:style>
    <style:style style:name="T219" style:family="text">
      <style:text-properties officeooo:rsid="00460dcf"/>
    </style:style>
    <style:style style:name="T220" style:family="text">
      <style:text-properties officeooo:rsid="00470c78"/>
    </style:style>
    <style:style style:name="T221" style:family="text">
      <style:text-properties style:text-underline-style="solid" style:text-underline-width="auto" style:text-underline-color="font-color"/>
    </style:style>
    <style:style style:name="T222" style:family="text">
      <style:text-properties officeooo:rsid="004abcb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raw:frame draw:style-name="fr1" draw:name="Imagen2" text:anchor-type="paragraph" svg:width="10.807cm" svg:height="5.491cm" draw:z-index="0"><draw:image xlink:href="Pictures/2000000900010299000093D1D9567117C88AE428.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2"/>
      <text:p text:style-name="P92"/>
      <text:p text:style-name="P94">CATALOGO DE ACTIVIDADES </text:p>
      <text:p text:style-name="P94"/>
      <text:p text:style-name="P95">Programa Municipal</text:p>
      <text:p text:style-name="P95"/>
      <text:p text:style-name="P96">“SEMANAS DE LA SOLIDARIDAD”</text:p>
      <text:p text:style-name="P93"/>
      <text:p text:style-name="P93"/>
      <text:p text:style-name="P93"/>
      <text:p text:style-name="P93"/>
      <text:p text:style-name="P97"><text:span text:style-name="T189">Curso 201</text:span><text:span text:style-name="T190">8</text:span><text:span text:style-name="T189">/1</text:span><text:span text:style-name="T190">9</text:span><text:span text:style-name="T189"> <text:s/></text:span></text:p>
      <text:p text:style-name="P97"><text:span text:style-name="T191">Córdoba, <text:s/></text:span><text:span text:style-name="T190">Octubre 2018</text:span><text:span text:style-name="T189"> / </text:span><text:span text:style-name="T192">Juni</text:span><text:span text:style-name="T189">o 201</text:span><text:span text:style-name="T190">9</text:span></text:p>
      <text:p text:style-name="P4"/>
      <text:p text:style-name="P3"/>
      <text:p text:style-name="P3"/>
      <text:p text:style-name="P3"/>
      <text:p text:style-name="P3"/>
      <text:p text:style-name="P3"/>
      <text:p text:style-name="P3"/>
      <text:p text:style-name="P6"><text:soft-page-break/>ÍNDICE DE ACTIVIDADES:</text:p>
      <text:p text:style-name="P50"/>
      <text:p text:style-name="P75">a) Consumo Responsable y Comercio Justo:</text:p>
      <text:p text:style-name="P75"/>
      <text:p text:style-name="P20"/>
      <text:p text:style-name="P20">(<text:span text:style-name="T222">1</text:span>) EL Viaje del Cacao (Sensibilización, 1 hora) <text:s/>IDEAS</text:p>
      <text:p text:style-name="P20">(<text:span text:style-name="T222">2</text:span>) Mi instituto desayuna Comercio Justo (Sensibilización, 1 jornada) <text:s/>IDEAS</text:p>
      <text:p text:style-name="P20">(<text:span text:style-name="T222">3</text:span>) Nuevas tecnologías ¿quién usa a quién? (Dinámica grupal, 1 ó 2 horas) <text:span text:style-name="T206">Oscar Martínez</text:span></text:p>
      <text:p text:style-name="P7"/>
      <text:p text:style-name="P51"><text:span text:style-name="T135">b</text:span><text:span text:style-name="T134">) Genero:</text:span></text:p>
      <text:p text:style-name="P90"/>
      <text:p text:style-name="P49"><text:span text:style-name="T11">(</text:span><text:span text:style-name="T37">4</text:span><text:span text:style-name="T11">) Y en tu casa ¿Quien tiene el mando? (Dinámica grupal, 1 ó 2 horas) <text:s/></text:span><text:span text:style-name="T34">Oscar Martínez</text:span></text:p>
      <text:p text:style-name="P5"/>
      <text:p text:style-name="P51"><text:span text:style-name="T137">c</text:span><text:span text:style-name="T136">) </text:span><text:span text:style-name="T137">Inmigración e Interculturalidad</text:span><text:span text:style-name="T136">:</text:span></text:p>
      <text:p text:style-name="P99"/>
      <text:p text:style-name="P28">(<text:span text:style-name="T222">5</text:span>) Migrar: El verbo valiente (<text:span text:style-name="T207">Taller, dinamica grupal y debate, 1 o 2 horas) <text:s/>ACCEM</text:span></text:p>
      <text:p text:style-name="P51"><text:span text:style-name="T11">(</text:span><text:span text:style-name="T37">6</text:span><text:span text:style-name="T11">) </text:span><text:span text:style-name="T12">La Maleta Invisible: sensibilización sobre las migraciones forzosas</text:span><text:span text:style-name="T11"> (taller, proyección y debate, </text:span><text:span text:style-name="T27">1 ó 2</text:span><text:span text:style-name="T11"> hora</text:span><text:span text:style-name="T27">s</text:span><text:span text:style-name="T11">) <text:s/>Cruz Roja</text:span></text:p>
      <text:p text:style-name="P74"><text:span text:style-name="T11">(</text:span><text:span text:style-name="T37">7</text:span><text:span text:style-name="T11">) </text:span><text:span text:style-name="T114">The real pursuit</text:span><text:span text:style-name="T122">: el juego de las preguntas que nadie debería hacerse </text:span><text:span text:style-name="T121">(Dinámica de grupo y juego, 1 hora) <text:s/>Cruz Roja</text:span></text:p>
      <text:p text:style-name="P25">(<text:span text:style-name="T222">8</text:span>) Sensibilización sobre la trata de seres humanos (taller, proyección y dinámica grupal, <text:span text:style-name="T185">2</text:span> hora<text:span text:style-name="T185">s</text:span>) <text:s/>ACCEM Córdoba</text:p>
      <text:p text:style-name="P7"/>
      <text:p text:style-name="P76"/>
      <text:p text:style-name="P51"><text:span text:style-name="T139">d</text:span><text:span text:style-name="T138">) Turismo Responsable:</text:span></text:p>
      <text:p text:style-name="P76"/>
      <text:p text:style-name="P51"><text:span text:style-name="T11">(</text:span><text:span text:style-name="T37">9</text:span><text:span text:style-name="T11">) Turismo Responsable, una herramienta de lucha contra la pobreza</text:span></text:p>
      <text:p text:style-name="P20">(Taller con presentación audiovisual, 2 horas) <text:s/>CIC-Batá</text:p>
      <text:p text:style-name="P7"/>
      <text:p text:style-name="P7"/>
      <text:p text:style-name="P51"><text:span text:style-name="T141">e</text:span><text:span text:style-name="T140">) Soberanía alimentaria:</text:span></text:p>
      <text:p text:style-name="P91"/>
      <text:p text:style-name="P51"><text:span text:style-name="T11">(</text:span><text:span text:style-name="T12">1</text:span><text:span text:style-name="T37">0</text:span><text:span text:style-name="T11">) Dos tomates y dos destinos ¿con cual te quedas? (Proyección cortometraje y</text:span></text:p>
      <text:p text:style-name="P20">debate, 1 hora) <text:s/><text:span text:style-name="T217">VSF Justicia Alimentaria </text:span></text:p>
      <text:p text:style-name="P100"/>
      <text:p text:style-name="P119"><text:span text:style-name="T172">f) </text:span><text:span text:style-name="T171">D</text:span><text:span text:style-name="T172">erechos humanos</text:span></text:p>
      <text:p text:style-name="P109"><text:span text:style-name="T210">(1</text:span><text:span text:style-name="T211">1</text:span><text:span text:style-name="T210">)</text:span><text:span text:style-name="T213"> </text:span><text:span text:style-name="T209">Sahara Occidental: Cultura y costumbres</text:span><text:span text:style-name="T212"> </text:span><text:span text:style-name="T213">(</text:span>Taller y visionado de cortometraje, <text:span text:style-name="T217">2 horas)</text:span></text:p>
      <text:p text:style-name="P110">JAIMA amigos y amigas de la RASD</text:p>
      <text:p text:style-name="P89"/>
      <text:p text:style-name="P18"/>
      <text:p text:style-name="P77"><text:span text:style-name="T219">g)</text:span> Paz y Solidaridad</text:p>
      <text:p text:style-name="P77"/>
      <text:p text:style-name="P29">(1<text:span text:style-name="T222">2</text:span>) <text:span text:style-name="T173">R</text:span>esolución de conflictos a través de la imagen (Taller, 2 horas) <text:s/>ACPP</text:p>
      <text:p text:style-name="P30">(1<text:span text:style-name="T222">3</text:span>) <text:span text:style-name="T218">Imágenes sin Derechos: sensibilización sobre los Objetivos de Desarrollo Sostenible</text:span><text:span text:style-name="T204"> </text:span><text:span text:style-name="T214"><text:s/>(</text:span><text:span text:style-name="T216">Taller y debate, </text:span><text:span text:style-name="T215">1 horas) <text:s/>Cruz Roja</text:span></text:p>
      <text:p text:style-name="P31">(1<text:span text:style-name="T222">4)</text:span> Juegos Cooperativos <text:span text:style-name="T175">en espacio abierto</text:span> (Juegos y dinámicas participativas, 1 ó 2 horas<text:span text:style-name="T184">) </text:span><text:s/>Asociación Educativa Barbiana</text:p>
      <text:p text:style-name="P27">(1<text:span text:style-name="T222">5</text:span>) <text:span text:style-name="T219">El juego como herramienta de transformación</text:span> <text:span text:style-name="T184">(Taller dinámico con juegos de mesa que invitan a la reflexión 1 ó <text:s/>2 horas)</text:span> <text:s/><text:span text:style-name="T184">INTERED</text:span></text:p>
      <text:p text:style-name="P7"/>
      <text:p text:style-name="P36"><text:soft-page-break/>INFORMACIÓN ESPECIFICA DE CADA ACTIVIDAD PROPUESTA</text:p>
      <text:p text:style-name="P6"/>
      <text:p text:style-name="P6"/>
      <text:p text:style-name="P6"/>
      <text:p text:style-name="P6">Temática: <text:span text:style-name="T153">CONSUMO RESPONSABLE Y COMERCIO JUSTO</text:span></text:p>
      <text:p text:style-name="P6">Actividad nº <text:span text:style-name="T222">1</text:span></text:p>
      <text:p text:style-name="P50"><text:span text:style-name="T38">Nombre de la actividad:</text:span><text:span text:style-name="T75"> <text:s/></text:span><text:span text:style-name="T65">El viaje del cacao</text:span></text:p>
      <text:p text:style-name="P50"><text:span text:style-name="T38">Tipo: </text:span><text:span text:style-name="T11">Actividad de sensibilización</text:span></text:p>
      <text:p text:style-name="P54"><text:span text:style-name="T38">Bloque temático: </text:span><text:span text:style-name="T11">Consumo responsable</text:span></text:p>
      <text:p text:style-name="P54"><text:span text:style-name="T38">Duración: </text:span><text:span text:style-name="T11">1 hora</text:span></text:p>
      <text:p text:style-name="P50"><text:span text:style-name="T38">Población destinataria: </text:span><text:span text:style-name="T11">alumnado de primer o segundo ciclo de educación</text:span></text:p>
      <text:p text:style-name="P19">secundaria.</text:p>
      <text:p text:style-name="P50"><text:span text:style-name="T38">Número de grupos que pueden participar: </text:span><text:span text:style-name="T11">1 grupo (máximo 30 personas).</text:span></text:p>
      <text:p text:style-name="P50"><text:span text:style-name="T38">Lugar de realización: </text:span><text:span text:style-name="T11">aula.</text:span></text:p>
      <text:p text:style-name="P50"><text:span text:style-name="T38">Contenido preciso: </text:span><text:span text:style-name="T11">Se realizaría un juego donde los alumnos y alumnas se distribuirían</text:span></text:p>
      <text:p text:style-name="P19">por grupos para representar, cada uno, a una parte de la cadena comercial del cacao</text:p>
      <text:p text:style-name="P19">(productores, fabricantes, distribuidores, tiendas…) para, entre todos, repartir el euro que</text:p>
      <text:p text:style-name="P19">cuesta la tableta de chocolate. A través del debate y reflexión colectiva se discute sobre</text:p>
      <text:p text:style-name="P19">qué parte de la cadena comercial debe salir más beneficiada, cual menos, qué porcentaje</text:p>
      <text:p text:style-name="P19">debe quedarse cada parte, etc. Al finalizar el juego se da a conoce cómo se distribuye en</text:p>
      <text:p text:style-name="P19">realidad el precio de una tableta de chocolate en el mercado convencional, y en el</text:p>
      <text:p text:style-name="P19">Comercio Justo para que conozcan la diferencia.</text:p>
      <text:p text:style-name="P50"><text:span text:style-name="T38">Objetivo de la propuesta: </text:span><text:span text:style-name="T11">Dar a conocer y visibilizar el Comercio Justo como forma de</text:span></text:p>
      <text:p text:style-name="P19">consumo responsable, así como la calidad de los productos.</text:p>
      <text:p text:style-name="P50"><text:span text:style-name="T38">- Recursos que aporta la organización u ONG: </text:span><text:span text:style-name="T11">material de sensibilización y didáctico</text:span></text:p>
      <text:p text:style-name="P19">para realizar el taller.</text:p>
      <text:p text:style-name="P50"><text:span text:style-name="T38">- Recursos que debe aportar el centro de enseñanza o IES: </text:span><text:span text:style-name="T11">aula, pizarra, cañón</text:span></text:p>
      <text:p text:style-name="P19">proyector y equipo de sonido.</text:p>
      <text:p text:style-name="P50"><text:span text:style-name="T38">- Recursos a asegurar: </text:span><text:span text:style-name="T11">aula, pizarra, cañón proyector y equipo de sonido.</text:span></text:p>
      <text:p text:style-name="P50"><text:span text:style-name="T11">Organización u ONG que la promueve: </text:span><text:span text:style-name="T38">IDEAS</text:span></text:p>
      <text:p text:style-name="P50"><text:span text:style-name="T11">Persona responsable que la dinamiza: </text:span><text:span text:style-name="T40">Mar</text:span><text:span text:style-name="T56">ta C. Santiago</text:span></text:p>
      <text:p text:style-name="P61"><text:span text:style-name="T11">Telélono: </text:span><text:span text:style-name="T40">617.065465 <text:s/></text:span></text:p>
      <text:p text:style-name="P50"><text:span text:style-name="T11">Correo-e: </text:span><text:span text:style-name="T48">educacion@ideas.coop</text:span></text:p>
      <text:p text:style-name="P19"/>
      <text:p text:style-name="P19"/>
      <text:p text:style-name="P19"/>
      <text:p text:style-name="P19"/>
      <text:p text:style-name="P6">Tematica: <text:span text:style-name="T153">CONSUMO RESPONSABLE Y COMERCIO JUSTO</text:span></text:p>
      <text:p text:style-name="P6">Actividad nº <text:span text:style-name="T222">2</text:span></text:p>
      <text:p text:style-name="P50"><text:span text:style-name="T38">Nombre de la actividad: </text:span><text:span text:style-name="T68"><text:s/></text:span><text:span text:style-name="T65">Mi instituto desayuna Comercio Justo</text:span></text:p>
      <text:p text:style-name="P50"><text:span text:style-name="T38">Tipo: </text:span><text:span text:style-name="T11">Actividad de sensibilización</text:span></text:p>
      <text:p text:style-name="P50"><text:span text:style-name="T38">Bloque temático: </text:span><text:span text:style-name="T11">Consumo responsable</text:span></text:p>
      <text:p text:style-name="P50"><text:span text:style-name="T38">Duración: </text:span><text:span text:style-name="T11">1 jornada</text:span></text:p>
      <text:p text:style-name="P50"><text:span text:style-name="T38">Población destinataria: indiferente, </text:span><text:span text:style-name="T11">toda la comunidad educativa del centro.</text:span></text:p>
      <text:p text:style-name="P50"><text:span text:style-name="T38">Número de grupos que pueden participar: t</text:span><text:span text:style-name="T11">oda la comunidad educativa</text:span></text:p>
      <text:p text:style-name="P50"><text:span text:style-name="T38">Lugar de realización: </text:span><text:span text:style-name="T11">cafetería.</text:span></text:p>
      <text:p text:style-name="P50"><text:span text:style-name="T38">Contenido preciso: </text:span><text:span text:style-name="T11">Se trataría de dispensar, durante un día, café, cacao instantáneo,</text:span></text:p>
      <text:p text:style-name="P19">zumos y azucarillos de Comercio Justo en la cafetería del IES.</text:p>
      <text:p text:style-name="P50"><text:span text:style-name="T38">Objetivo de la propuesta: </text:span><text:span text:style-name="T11">Dar a conocer y visibilizar el Comercio Justo como forma de</text:span></text:p>
      <text:p text:style-name="P19">consumo responsable, así como la calidad de los productos.</text:p>
      <text:p text:style-name="P50"><text:span text:style-name="T38">- Recursos que aporta la organización u ONG: </text:span><text:span text:style-name="T11">material de sensibilización (posavasos</text:span></text:p>
      <text:p text:style-name="P19"><text:soft-page-break/>informativos, cartelería, lona informativa y folletos).</text:p>
      <text:p text:style-name="P50"><text:span text:style-name="T38">- Recursos que debe aportar el centro de enseñanza o IES: </text:span><text:span text:style-name="T11">autorización y compromiso</text:span></text:p>
      <text:p text:style-name="P19">del concesionario de la cafetería para dispensar durante un día dichos productos.</text:p>
      <text:p text:style-name="P50"><text:span text:style-name="T38">- Recursos a asegurar: </text:span><text:span text:style-name="T11">productos de Comercio Justo a dispensar y material de</text:span></text:p>
      <text:p text:style-name="P19">sensibilización.</text:p>
      <text:p text:style-name="P50"><text:span text:style-name="T38">* Observaciones: </text:span><text:span text:style-name="T11">se hará firmar un compromiso por escrito al concesionario de la</text:span></text:p>
      <text:p text:style-name="P19">cafetería del centro para que haga una bonificación a los productos de Comercio Justo</text:p>
      <text:p text:style-name="P19">dispensados durante la jornada, así como su compromiso de hacerlo.</text:p>
      <text:p text:style-name="P50"><text:span text:style-name="T11">Organización u ONG que la promueve: </text:span><text:span text:style-name="T38">IDEAS</text:span></text:p>
      <text:p text:style-name="P50"><text:span text:style-name="T11">Persona responsable que la dinamiza: </text:span><text:span text:style-name="T40">Mar</text:span><text:span text:style-name="T56">ta C. Santiago</text:span></text:p>
      <text:p text:style-name="P50"><text:span text:style-name="T11">Telélono: </text:span><text:span text:style-name="T40">617.065465 <text:s/></text:span></text:p>
      <text:p text:style-name="P50"><text:span text:style-name="T11">Correo-e:</text:span><text:span text:style-name="T42"> </text:span><text:span text:style-name="T48">educacion</text:span><text:span text:style-name="T42">@ideas.coop</text:span></text:p>
      <text:p text:style-name="P19"/>
      <text:p text:style-name="P19"/>
      <text:p text:style-name="P19"/>
      <text:p text:style-name="P19"/>
      <text:p text:style-name="P19"/>
      <text:p text:style-name="P19"/>
      <text:p text:style-name="P19"/>
      <text:p text:style-name="P19"/>
      <text:p text:style-name="P6">Temática: <text:span text:style-name="T153">CONSUMO RESPONSABLE Y COMERCIO JUSTO</text:span></text:p>
      <text:p text:style-name="P6">Actividad nº <text:s/><text:span text:style-name="T222">3</text:span></text:p>
      <text:p text:style-name="P50"><text:span text:style-name="T38">Nombre de la actividad: <text:s/></text:span><text:span text:style-name="T65">Nuevas tecnologías ¿quién usa a quién?</text:span></text:p>
      <text:p text:style-name="P50"><text:span text:style-name="T38">Tipo: </text:span><text:span text:style-name="T11">Taller y dinámica grupal</text:span></text:p>
      <text:p text:style-name="P50"><text:span text:style-name="T38">Bloque Temático: </text:span><text:span text:style-name="T11">Consumo responsable</text:span></text:p>
      <text:p text:style-name="P50"><text:span text:style-name="T38">Duración: </text:span><text:span text:style-name="T11">1 ó 2 horas, en función de la disponibilidad del grupo, a mayor duración</text:span></text:p>
      <text:p text:style-name="P19">más profundización y calidad del proceso educativo</text:p>
      <text:p text:style-name="P50"><text:span text:style-name="T38">Población destinataria: </text:span><text:span text:style-name="T11">Se puede adaptar al alumnado, profesorado o AMPAS.</text:span></text:p>
      <text:p text:style-name="P50"><text:span text:style-name="T38">Número de grupos que pueden participar: </text:span><text:span text:style-name="T11">1 </text:span><text:span text:style-name="T38">grupo máximo.</text:span></text:p>
      <text:p text:style-name="P50"><text:span text:style-name="T38">Lugar de realización: </text:span><text:span text:style-name="T11">aula con posibilidad de proyección con sillas y mesas que</text:span></text:p>
      <text:p text:style-name="P19">puedan moverse y formar circulo o grupos.</text:p>
      <text:p text:style-name="P50"><text:span text:style-name="T38">Contenido preciso: </text:span><text:span text:style-name="T11">Trabajo en grupos, mediante metodologías participativas, sobre el</text:span></text:p>
      <text:p text:style-name="P19">coste social y ambiental de la tecnología, software y comunicaciones libres, acceso justo y</text:p>
      <text:p text:style-name="P19">equitativo a las nuevas tecnologías, relación entre tecnología y sociedad. Construcción</text:p>
      <text:p text:style-name="P19">colectiva, entre todas las personas participantes, de una nueva forma de abordar las</text:p>
      <text:p text:style-name="P19">nuevas tecnologías desde un enfoque social, humano y ambientalmente sostenible.</text:p>
      <text:p text:style-name="P50"><text:span text:style-name="T38">Objetivo de la propuesta: </text:span><text:span text:style-name="T11">Romper con el mito de que la tecnología está desvinculada de</text:span></text:p>
      <text:p text:style-name="P19">lo ambiental y es inocua. Visibilizar que nuestro modelo de sociedad está fuertemente</text:p>
      <text:p text:style-name="P19">influenciado por las nuevas tecnologías, y éstas moldean y determinan las relaciones de</text:p>
      <text:p text:style-name="P19">poder a la vez que generan mecanismos de control social. Visibilizar el software libre</text:p>
      <text:p text:style-name="P19">como paradigma para incrementar nuestra soberanía tecnológica a nivel individual y de</text:p>
      <text:p text:style-name="P19">comunidad.</text:p>
      <text:p text:style-name="P50"><text:span text:style-name="T38">- Recursos que aporta la organización u ONG: </text:span><text:span text:style-name="T11">Contenidos temáticos, portátil, cañón y</text:span></text:p>
      <text:p text:style-name="P19">altavoces pequeños para portátil si no se dispone de este material en el centro.</text:p>
      <text:p text:style-name="P50"><text:span text:style-name="T38">- Recursos que debe aportar el centro de enseñanza o IES: </text:span><text:span text:style-name="T11">Cañón o proyector,</text:span></text:p>
      <text:p text:style-name="P19">pizarra, material fungible, altavoces para portátil.</text:p>
      <text:p text:style-name="P62"><text:span text:style-name="T29">Persona, </text:span><text:span text:style-name="T11">Organización u ONG que la promueve: </text:span><text:span text:style-name="T106">Óscar Martín Martínez (KaOS Tecnología Consciente)</text:span></text:p>
      <text:p text:style-name="P50"><text:span text:style-name="T11">Persona responsable que la dinamiza: </text:span><text:span text:style-name="T38">Oscar Martín Martínez</text:span></text:p>
      <text:p text:style-name="P50"><text:span text:style-name="T11">Teléfonos: </text:span><text:span text:style-name="T38">606.401297</text:span></text:p>
      <text:p text:style-name="P88"><text:span text:style-name="T2">Correo-e:</text:span><text:span text:style-name="T4"> </text:span><text:span text:style-name="T118">kaos@tecnologiaconsciente.es</text:span></text:p>
      <text:p text:style-name="P42"><text:soft-page-break/></text:p>
      <text:p text:style-name="P19"/>
      <text:p text:style-name="P19"/>
      <text:p text:style-name="P51"><text:span text:style-name="T38">Temática: </text:span><text:span text:style-name="T155">G</text:span><text:span text:style-name="T154">E</text:span><text:span text:style-name="T155">NERO</text:span></text:p>
      <text:p text:style-name="P7">Actividad n.º <text:s/><text:span text:style-name="T222">4</text:span></text:p>
      <text:p text:style-name="P51"><text:span text:style-name="T38">Nombre de la actividad: </text:span><text:span text:style-name="T69">Y en tu casa ¿quién tiene el mando?</text:span></text:p>
      <text:p text:style-name="P53"><text:span text:style-name="T38">Tpo: </text:span><text:span text:style-name="T11">dinámica grupal.</text:span></text:p>
      <text:p text:style-name="P53"><text:span text:style-name="T11"><text:s/></text:span><text:span text:style-name="T38">Bloque temático: </text:span><text:span text:style-name="T77">Genero</text:span></text:p>
      <text:p text:style-name="P51"><text:span text:style-name="T38">Duración: </text:span><text:span text:style-name="T11">1 ó 2 horas, en función de las necesidades del centro o del grupo</text:span></text:p>
      <text:p text:style-name="P53"><text:span text:style-name="T38">Población destinataria: </text:span><text:span text:style-name="T11">alumnado</text:span></text:p>
      <text:p text:style-name="P53"><text:span text:style-name="T11"><text:s/></text:span><text:span text:style-name="T38">Número de grupos que pueden participar: </text:span><text:span text:style-name="T11">uno por sesión</text:span></text:p>
      <text:p text:style-name="P51"><text:span text:style-name="T38">Lugar de realización: </text:span><text:span text:style-name="T143">Aula cuyo mobiliario se pueda mover</text:span></text:p>
      <text:p text:style-name="P7">Contenido preciso: </text:p>
      <text:p text:style-name="P81">Elaboraremos colectivamente una lista de aparatos tecnológicos utilizados habitualmente en el hogar. Utilizaremos técnicas de evaluación de “Acceso, uso y control de recursos” para visibilizar las desigualdades en el acceso a la tecnología en el hogar según los roles de género. <text:span text:style-name="T1">Debatiremos sobre las conclusiones alcanzadas grupalmente.</text:span></text:p>
      <text:p text:style-name="P35"/>
      <text:p text:style-name="P7">Objetivo de la propuesta: </text:p>
      <text:p text:style-name="P101">Poner de manifiesto las diferencias de acceso a la tecnología condicionadas por los roles de género, así como visibilizar la tecnología históricamente asociada a mujeres, en ocasiones ni siquiera considerada dentro del ámbito de lo tecnológico.</text:p>
      <text:p text:style-name="P51"><text:span text:style-name="T11">- </text:span><text:span text:style-name="T38">Recursos que aporta la organización u ONG: </text:span><text:span text:style-name="T11">Contenidos temáticos</text:span></text:p>
      <text:p text:style-name="P51"><text:span text:style-name="T11">- </text:span><text:span text:style-name="T38">Recursos que debe aportar el centro de enseñanza o IES: </text:span><text:span text:style-name="T11">material fungible.</text:span></text:p>
      <text:p text:style-name="P62"><text:span text:style-name="T29">Persona, </text:span><text:span text:style-name="T11">Organización u ONG que la promueve: </text:span><text:span text:style-name="T106">Óscar Martín Martínez (KaOS Tecnología Consciente)</text:span></text:p>
      <text:p text:style-name="P51"><text:span text:style-name="T11">Persona responsable que la dinamiza: </text:span><text:span text:style-name="T44">Oscar Martin </text:span><text:span text:style-name="T45">Martinez</text:span></text:p>
      <text:p text:style-name="P51"><text:span text:style-name="T11">Teléfono:</text:span><text:span text:style-name="T38"> </text:span><text:span text:style-name="T64">606.401297</text:span></text:p>
      <text:p text:style-name="P88"><text:span text:style-name="T2">Correo-e:</text:span><text:span text:style-name="T4"> </text:span><text:span text:style-name="T118">kaos@tecnologiaconsciente.es</text:span></text:p>
      <text:p text:style-name="P7"/>
      <text:p text:style-name="P15"/>
      <text:p text:style-name="P15"/>
      <text:p text:style-name="P68"><text:span text:style-name="T38">Temática: </text:span><text:span text:style-name="T156">INMIGRACION E INTERCULTURALIDAD</text:span></text:p>
      <text:p text:style-name="P15">Actividad n.º <text:s/><text:span text:style-name="T222">5</text:span></text:p>
      <text:p text:style-name="P68"><text:span text:style-name="T38">Nombre de la actividad: </text:span><text:span text:style-name="T74">Migrar: el verbo valiente</text:span></text:p>
      <text:p text:style-name="P68"><text:span text:style-name="T38">Tipo: </text:span><text:span text:style-name="T11">Taller, </text:span><text:span text:style-name="T32">dinámica grupal</text:span><text:span text:style-name="T11"> y debate</text:span></text:p>
      <text:p text:style-name="P68"><text:span text:style-name="T38">Bloque temático: </text:span><text:span text:style-name="T88">Paz y Solidaridad, Participación,</text:span><text:span text:style-name="T60"> </text:span><text:span text:style-name="T11">Inmigración, </text:span><text:span text:style-name="T33">Mirada al Sur</text:span></text:p>
      <text:p text:style-name="P68"><text:span text:style-name="T38">Duración: </text:span><text:span text:style-name="T11">1 </text:span><text:span text:style-name="T13">ó 2 </text:span><text:span text:style-name="T11"><text:s/>hora</text:span><text:span text:style-name="T13">s, <text:s/>según demanda del centro</text:span></text:p>
      <text:p text:style-name="P68"><text:span text:style-name="T38">Población destinataria: </text:span><text:span text:style-name="T86">Primer o s</text:span><text:span text:style-name="T11">egundo ciclo de Secundaria, </text:span><text:span text:style-name="T33">Bachillerato.</text:span></text:p>
      <text:p text:style-name="P69"><text:span text:style-name="T38">Número de grupos que pueden participar: </text:span><text:span text:style-name="Fuente_20_de_20_párrafo_20_predeter."><text:span text:style-name="T108"><text:s/></text:span></text:span><text:span text:style-name="Fuente_20_de_20_párrafo_20_predeter."><text:span text:style-name="T110">un grupo clase de máximo 30 personas, pudiendo beneficiarse del taller varios grupos clase en diferentes horarios o jornadas.</text:span></text:span></text:p>
      <text:p text:style-name="P68"><text:span text:style-name="T38">Lugar de realización: </text:span><text:span text:style-name="T11">Aula sin mobiliario, </text:span><text:span text:style-name="T33">solo con sillas.</text:span></text:p>
      <text:p text:style-name="P15">Contenido preciso: </text:p>
      <text:p text:style-name="P86"><text:span text:style-name="Fuente_20_de_20_párrafo_20_predeter."><text:span text:style-name="T201">- Contexto y realidad de las personas que realizan un proyecto migratorio y en qué consiste este.</text:span></text:span></text:p>
      <text:p text:style-name="P117"><text:span text:style-name="Fuente_20_de_20_párrafo_20_predeter."><text:span text:style-name="T201">- Perfil de las personas migrantes y las razones que les motivan a emigrar.</text:span></text:span></text:p>
      <text:p text:style-name="P117"><text:span text:style-name="Fuente_20_de_20_párrafo_20_predeter."><text:span text:style-name="T201">- Dificultades y violación de derechos humanos que sufren las personas durante su viaje.</text:span></text:span></text:p>
      <text:p text:style-name="P117"><text:span text:style-name="Fuente_20_de_20_párrafo_20_predeter."><text:span text:style-name="T201">- Trabas administrativas para regularizar su situación con las que se encuentran a su llegada a Europa.</text:span></text:span></text:p>
      <text:p text:style-name="P117"><text:span text:style-name="Fuente_20_de_20_párrafo_20_predeter."><text:span text:style-name="T201">- El reto de la integración: compromiso personal y social de la ciudadanía con las personas migrantes.</text:span></text:span></text:p>
      <text:p text:style-name="P117"><text:soft-page-break/><text:span text:style-name="Fuente_20_de_20_párrafo_20_predeter."><text:span text:style-name="T201">- En primera persona: personas migrantes usuarias de la asociación compartirán con el alumnado su experiencia personal.</text:span></text:span></text:p>
      <text:p text:style-name="P117"><text:span text:style-name="Fuente_20_de_20_párrafo_20_predeter."><text:span text:style-name="T201">- Dinámica grupal.</text:span></text:span></text:p>
      <text:p text:style-name="P114"><text:span text:style-name="Fuente_20_de_20_párrafo_20_predeter."><text:span text:style-name="T111">- Debate y preguntas.</text:span></text:span></text:p>
      <text:p text:style-name="P115"><text:span text:style-name="Fuente_20_de_20_párrafo_20_predeter."><text:span text:style-name="T112">Metodología: participativa constructiva y dinámica</text:span></text:span></text:p>
      <text:p text:style-name="P38">Objetivo de la propuesta: </text:p>
      <text:p text:style-name="P117"><text:span text:style-name="Fuente_20_de_20_párrafo_20_predeter."><text:span text:style-name="T201">- Sensibilizar al alumnado sobre la realidad de las personas migrantes.</text:span></text:span></text:p>
      <text:p text:style-name="P117"><text:span text:style-name="Fuente_20_de_20_párrafo_20_predeter."><text:span text:style-name="T201">- Fomentar la capacidad crítica del alumnado.</text:span></text:span></text:p>
      <text:p text:style-name="P68"><text:span text:style-name="T11">- </text:span><text:span text:style-name="T38">Recursos que aporta la organización u ONG:</text:span></text:p>
      <text:p text:style-name="P115"><text:span text:style-name="Fuente_20_de_20_párrafo_20_predeter."><text:span text:style-name="T109">Monitor encargado de impartir el taller, personal en prácticas y personas usuarias de nuestra asociación. </text:span></text:span></text:p>
      <text:p text:style-name="P68"><text:span text:style-name="T11">- </text:span><text:span text:style-name="T38">Recursos que debe aportar el centro de enseñanza o IES:</text:span></text:p>
      <text:p text:style-name="P116"><text:span text:style-name="Fuente_20_de_20_párrafo_20_predeter."><text:span text:style-name="T203">P</text:span></text:span><text:span text:style-name="Fuente_20_de_20_párrafo_20_predeter."><text:span text:style-name="T202">ortátil, cañón, reproductor de CDs, pizarra, material fungible, etc</text:span></text:span></text:p>
      <text:p text:style-name="P68"><text:span text:style-name="T11">Organización u ONG que la promueve: </text:span><text:span text:style-name="T46">A</text:span><text:span text:style-name="T38">C</text:span><text:span text:style-name="T61">CEM</text:span></text:p>
      <text:p text:style-name="P68"><text:span text:style-name="T11">Persona responsable que la dinamiza: </text:span><text:span text:style-name="T61">Xavi Cortés</text:span></text:p>
      <text:p text:style-name="P71"><text:span text:style-name="T11">Telélono: </text:span><text:span text:style-name="Fuente_20_de_20_párrafo_20_predeter."><text:span text:style-name="T119">673 949 360/ 957 470 176</text:span></text:span></text:p>
      <text:p text:style-name="P71"><text:span text:style-name="T11">Correo-e:</text:span><text:span text:style-name="T120"> </text:span><text:span text:style-name="Fuente_20_de_20_párrafo_20_predeter."><text:span text:style-name="T117">jcortesc@accem.es</text:span></text:span></text:p>
      <text:p text:style-name="P15"/>
      <text:p text:style-name="P50"><text:span text:style-name="T38">Temática: </text:span><text:span text:style-name="T156">INMIGRACION E INTERCULTURALIDAD</text:span></text:p>
      <text:p text:style-name="P6">Actividad nº <text:s/><text:span text:style-name="T222">6</text:span></text:p>
      <text:p text:style-name="P50"><text:span text:style-name="T38">Nombre de la actividad: </text:span><text:span text:style-name="T69">La Maleta Invisible: sensibilización sobre las migraciones forzosas</text:span></text:p>
      <text:p text:style-name="P50"><text:span text:style-name="T38">Tipo: </text:span><text:span text:style-name="T11">Taller con proyección y debate</text:span></text:p>
      <text:p text:style-name="P50"><text:span text:style-name="T38">Bloque temático: </text:span><text:span text:style-name="T11">Inmigración</text:span></text:p>
      <text:p text:style-name="P50"><text:span text:style-name="T38">Duración: </text:span><text:span text:style-name="T11">1 </text:span><text:span text:style-name="T13">ó 2 </text:span><text:span text:style-name="T11"><text:s/>hora</text:span><text:span text:style-name="T13">s, <text:s/>según demanda del centro</text:span></text:p>
      <text:p text:style-name="P50"><text:span text:style-name="T38">Población destinataria: </text:span><text:span text:style-name="T86">Primer o s</text:span><text:span text:style-name="T11">egundo ciclo de Secundaria</text:span></text:p>
      <text:p text:style-name="P50"><text:span text:style-name="T38">Número de grupos que pueden participar: </text:span><text:span text:style-name="T11">todo el ciclo</text:span></text:p>
      <text:p text:style-name="P50"><text:span text:style-name="T38">Lugar de realización: </text:span><text:span text:style-name="T11">Aula con o sin mobiliario </text:span></text:p>
      <text:p text:style-name="P52"><text:span text:style-name="T38">Contenido preciso: </text:span><text:span text:style-name="T94">Se centrará en hacer comprender, de forma dinámica e incluyendo testimonios en primera persona, que el drama de los refugiados es algo más que una crisis puntual que solo existe cuando recibe atención mediática. Y que se trata de una realidad que no solo afecta a las personas de aquellos países que, como Siria, centran el foco de los medios de comunicación durante un momento concreto. Además, la temática va más allá de la situación de la personas refugiadas, que huyen de su país por estar en peligro su vida; abarcará la realidad de las migraciones forzosas en su conjunto, de todas aquellas historias de personas que, por las circunstancias de muy diversa índole, han de dejar atrás a sus familias, sus orígenes y su presente en busca de una esperanza de futuro.</text:span></text:p>
      <text:p text:style-name="P52"><text:span text:style-name="T38">Objetivo de la propuesta: </text:span><text:span text:style-name="T94">Sensibilizar sobre las migraciones forzosas, a través de una metodología participativa y la generación de espacios de reflexión. </text:span><text:span text:style-name="T145">A partir de ahí, se busca fomentar la tolerancia hacia la población migrante a través de la difusión de los Derechos Humanos de los migrantes, para facilitar su inclusión en Córdoba.</text:span></text:p>
      <text:p text:style-name="P70"><text:span text:style-name="T11">- </text:span><text:span text:style-name="T38">Recursos que aporta la organización u ONG: </text:span><text:span text:style-name="T11">Monitores/as, vídeo, </text:span><text:span text:style-name="T14">testimonios</text:span><text:span text:style-name="T11"> y presentación.</text:span></text:p>
      <text:p text:style-name="P52"><text:span text:style-name="T11">- </text:span><text:span text:style-name="T38">Recursos que debe aportar el centro de enseñanza o IES:</text:span></text:p>
      <text:p text:style-name="P48"><text:span text:style-name="T100">Portátil, </text:span><text:span text:style-name="T101">c</text:span><text:span text:style-name="T146">añón, </text:span><text:span text:style-name="T147">a</text:span><text:span text:style-name="T146">ltavoces, </text:span><text:span text:style-name="T147">p</text:span><text:span text:style-name="T146">antalla, </text:span><text:span text:style-name="T147">p</text:span><text:span text:style-name="T146">izarra, </text:span><text:span text:style-name="T147">c</text:span><text:span text:style-name="T146">onexión a Internet, </text:span><text:span text:style-name="T147">folios.</text:span></text:p>
      <text:p text:style-name="P50"><text:span text:style-name="T11">Organización u ONG que la promueve: </text:span><text:span text:style-name="T35">Cruz Roja Española</text:span></text:p>
      <text:p text:style-name="P50"><text:span text:style-name="T11">Persona responsable que la dinamiza:</text:span><text:span text:style-name="T42"> </text:span><text:span text:style-name="T47">Jose Luis Hitos</text:span></text:p>
      <text:p text:style-name="P50"><text:span text:style-name="T11">Telélono: </text:span><text:span text:style-name="T38">957433878 / 610559639</text:span></text:p>
      <text:p text:style-name="P73"><text:span text:style-name="T11">Correo-e: </text:span><text:span text:style-name="T99"><text:s/></text:span><text:span text:style-name="T133">johior</text:span><text:span text:style-name="Fuente_20_de_20_párrafo_20_predeter."><text:span text:style-name="T125">@cruzroja.es</text:span></text:span></text:p>
      <text:p text:style-name="P19"/>
      <text:p text:style-name="P40"><text:soft-page-break/></text:p>
      <text:p text:style-name="P40"/>
      <text:p text:style-name="P64"><text:span text:style-name="T38">Temática: </text:span><text:span text:style-name="T156">INMIGRACION E INTERCULTURALIDAD</text:span></text:p>
      <text:p text:style-name="P12">Actividad nº <text:s/><text:span text:style-name="T222">7</text:span></text:p>
      <text:p text:style-name="P64"><text:span text:style-name="T38">Nombre de la actividad: </text:span><text:span text:style-name="T113">The real pursuit: el juego de las preguntas que nadie debería hacerse</text:span></text:p>
      <text:p text:style-name="P64"><text:span text:style-name="T38">Tipo: </text:span><text:span text:style-name="T86">Dinámica de grupal y juego</text:span></text:p>
      <text:p text:style-name="P64"><text:span text:style-name="T38">Bloque temático: </text:span><text:span text:style-name="T11">Inmigración </text:span><text:span text:style-name="T30">e Intercultural</text:span></text:p>
      <text:p text:style-name="P64"><text:span text:style-name="T38">Duración: </text:span><text:span text:style-name="T11">1</text:span><text:span text:style-name="T13"> </text:span><text:span text:style-name="T11"><text:s/>hora</text:span><text:span text:style-name="T13"> <text:s/></text:span></text:p>
      <text:p text:style-name="P64"><text:span text:style-name="T38">Población destinataria: </text:span><text:span text:style-name="T86">Primer o s</text:span><text:span text:style-name="T11">egundo ciclo de Secundaria</text:span></text:p>
      <text:p text:style-name="P64"><text:span text:style-name="T38">Número de grupos que pueden participar: </text:span><text:span text:style-name="T11">todo el ciclo</text:span></text:p>
      <text:p text:style-name="P64"><text:span text:style-name="T38">Lugar de realización: </text:span><text:span text:style-name="T11">Aula con o sin mobiliario </text:span></text:p>
      <text:p text:style-name="P12">Contenido preciso: </text:p>
      <text:list xml:id="list99612963897969612" text:style-name="WW8Num1">
        <text:list-header>
          <text:p text:style-name="P121">El juego tiene disponibles 4 historias, que pueden jugarse de forma individual o conjunta, dependiendo de la situación. El objetivo del juego es representar un papel protagonista dentro de la historia, y ayudarle a llegar a un lugar seguro. Para ello, debemos tener al menos una o dos personas que conozcan las historias y que, a través de las fichas de juego, guíen al jugador en su viaje migratorio. </text:p>
          <text:p text:style-name="P121">Las historias están basadas en hechos reales de personas atendidas por el área de Refugiados de Cruz Roja1, y representan migraciones forzosas provocadas por conflictos, vulneración de DDHH, persecución por orientación sexual, etc. </text:p>
          <text:p text:style-name="P123">El objetivo de Cruz Roja es mostrar que, cuando hablamos de movimientos migratorios forzados, no existe opción para no migrar. Quedarse es un riesgo para la supervivencia que, de ser asumido, puede acabar con la finalización de la partida. En el juego, como en la vida real, también interviene el azar, que no siempre estará del lado del jugador. </text:p>
        </text:list-header>
      </text:list>
      <text:p text:style-name="P64"><text:span text:style-name="T38">Objetivo</text:span><text:span text:style-name="T58">s</text:span><text:span text:style-name="T38"> de la propuesta: </text:span></text:p>
      <text:p text:style-name="P98"><text:span text:style-name="T129">- Promover la reflexión y el debate en torno a la realidad de</text:span><text:span text:style-name="T1"> todas aquellas personas que, por circunstancias de muy diversa índole, han de dejar atrás a sus familias, sus orígenes y su presente en busca de una esperanza de futuro.</text:span></text:p>
      <text:p text:style-name="P39">- Fomentar la comprensión y el respeto hacia la población migrante enfatizando los valores de la cooperación, la interculturalidad y la convivencia.</text:p>
      <text:p text:style-name="P125"/>
      <text:p text:style-name="P64"><text:span text:style-name="T11">- </text:span><text:span text:style-name="T38">Recursos que aporta la organización u ONG: </text:span><text:span text:style-name="T11">Monitores/as, vídeo, </text:span><text:span text:style-name="T14">testimonios</text:span><text:span text:style-name="T11"> y presentación.</text:span></text:p>
      <text:p text:style-name="P64"><text:span text:style-name="T11">- </text:span><text:span text:style-name="T38">Recursos que debe aportar el centro de enseñanza o IES:</text:span></text:p>
      <text:p text:style-name="P46"><text:span text:style-name="T100">Portátil, </text:span><text:span text:style-name="T101">c</text:span><text:span text:style-name="T146">añón, </text:span><text:span text:style-name="T147">a</text:span><text:span text:style-name="T146">ltavoces, </text:span><text:span text:style-name="T147">p</text:span><text:span text:style-name="T146">antalla, </text:span><text:span text:style-name="T147">p</text:span><text:span text:style-name="T146">izarra, </text:span><text:span text:style-name="T147">c</text:span><text:span text:style-name="T146">onexión a Internet, </text:span><text:span text:style-name="T147">folios.</text:span></text:p>
      <text:p text:style-name="P64"><text:span text:style-name="T11">Organización u ONG que la promueve: </text:span><text:span text:style-name="T38">Cruz Roja Española</text:span></text:p>
      <text:p text:style-name="P64"><text:span text:style-name="T11">Persona responsable que la dinamiza: </text:span><text:span text:style-name="T38">José Luis Hitos Ortiz</text:span></text:p>
      <text:p text:style-name="P64"><text:span text:style-name="T11">Telélono: </text:span><text:span text:style-name="T38">957433878 / 610559639</text:span></text:p>
      <text:p text:style-name="P12">Correo-e:<text:span text:style-name="T221"> </text:span><text:a xlink:type="simple" xlink:href="mailto:johior@cruzroja.es" text:style-name="Internet_20_link" text:visited-style-name="Visited_20_Internet_20_Link"><text:span text:style-name="T221">johior@cruzroja.es</text:span></text:a></text:p>
      <text:p text:style-name="P43"/>
      <text:p text:style-name="P43"/>
      <text:p text:style-name="P43"/>
      <text:p text:style-name="P22"><text:span text:style-name="T188">Temática:</text:span><text:span text:style-name="T158"> </text:span><text:span text:style-name="T157">INMIGRACION E INTERCULTURALIDAD</text:span></text:p>
      <text:p text:style-name="P9">Actividad nº <text:s/><text:span text:style-name="T222">8</text:span></text:p>
      <text:p text:style-name="P56"><text:span text:style-name="T38">Nombre de la actividad: </text:span><text:span text:style-name="T67">Sensibilización sobre la trata de seres humanos</text:span></text:p>
      <text:p text:style-name="P56"><text:span text:style-name="T38">Tipo: </text:span><text:span text:style-name="T11">Proyección, de</text:span><text:span text:style-name="T19">bate</text:span><text:span text:style-name="T11"> d</text:span><text:span text:style-name="T19">inámica grupal.</text:span></text:p>
      <text:p text:style-name="P56"><text:span text:style-name="T38">Bloque temático:</text:span><text:span text:style-name="T76"> </text:span><text:span text:style-name="T78">Inmigración e </text:span><text:span text:style-name="T89">I</text:span><text:span text:style-name="T78">nterculturalidad y Género</text:span></text:p>
      <text:p text:style-name="P56"><text:span text:style-name="T38">Duración: </text:span><text:span text:style-name="T11">2 horas </text:span></text:p>
      <text:p text:style-name="P56"><text:span text:style-name="T38">Población destinataria</text:span><text:span text:style-name="T11">: </text:span><text:span text:style-name="T20">4</text:span><text:span text:style-name="T11">º de ESO </text:span><text:span text:style-name="T20">y Bachillerato</text:span><text:span text:style-name="T11">. </text:span><text:span text:style-name="T20">Este taller también podría impartirse al profesorado en un horario distinto al del alumnado.</text:span></text:p>
      <text:p text:style-name="P56"><text:soft-page-break/><text:span text:style-name="T38">Número de grupos que pueden participar: </text:span><text:span text:style-name="T79">a concretar con el centro de enseñanza, </text:span><text:span text:style-name="T80">si bien pueden participar todos los grupos que lo deseen o dividir en grupos y dar diferentes talleres para que no sean grupos demasiado grandes.</text:span></text:p>
      <text:p text:style-name="P56"><text:span text:style-name="T38">Lugar de realización: </text:span><text:span text:style-name="T79">Salón de actos o a</text:span><text:span text:style-name="T76">ula con mobiliario</text:span><text:span text:style-name="T11"> </text:span></text:p>
      <text:p text:style-name="P56"><text:span text:style-name="T38">Contenido preciso: </text:span><text:span text:style-name="T102">El taller </text:span><text:span text:style-name="T103">se basará en el visionado de un “power point” junto con videos que tratan la problemática. Se trabajará en conjunto con el alumnado, haciéndoles participes del problema, aliándolos con dinámicas grupales si es necesario para hacerlo de manera más dinámica, La metodología será expositiva, participativa y práctica. Se precisa que el alumnado adquiera los conocimientos básicos sobre trata, sepan de sus existencia y comprendan su realidad.</text:span></text:p>
      <text:p text:style-name="P56"><text:span text:style-name="T38">Objetivo de la propuesta: </text:span><text:span text:style-name="T103">Fomentar </text:span><text:span text:style-name="T104">la sensibilización de las victimas y de la sociedad en general, dando a conocer el proyecto, fomentando la detección de casos de trata y/o prostitución, motivando su posible denuncia o derivación a entidades que intervienen en programas especiales.</text:span></text:p>
      <text:p text:style-name="P56"><text:span text:style-name="T38">Recursos que aporta la organización u ONG: </text:span><text:span text:style-name="T105">Monitoraje</text:span></text:p>
      <text:p text:style-name="P56"><text:span text:style-name="T38">Recursos que debe aportar el centro de enseñanza o IES: </text:span><text:span text:style-name="T102">portátil, cañón, altavo</text:span><text:span text:style-name="T104">ces</text:span></text:p>
      <text:p text:style-name="P56"><text:span text:style-name="T11">Organización u ONG que la promueve: </text:span><text:span text:style-name="T52">ACCEM Córdoba</text:span></text:p>
      <text:p text:style-name="P56"><text:span text:style-name="T11">Persona responsable que la dinamiz</text:span><text:span text:style-name="T76">a:</text:span><text:span text:style-name="T42"> </text:span><text:span text:style-name="T43">la persona responsable del programa de trata</text:span></text:p>
      <text:p text:style-name="P56"><text:span text:style-name="T11">Teléfono: </text:span><text:span text:style-name="T49">957.470176 </text:span><text:span text:style-name="T21"><text:s/></text:span></text:p>
      <text:p text:style-name="P56"><text:span text:style-name="T11">Correo-e: <text:s/></text:span><text:a xlink:type="simple" xlink:href="mailto:cordoba@accem.es" text:style-name="Internet_20_link" text:visited-style-name="Visited_20_Internet_20_Link"><text:span text:style-name="T43">cordoba</text:span></text:a><text:a xlink:type="simple" xlink:href="mailto:cordoba@accem.es" text:style-name="Internet_20_link" text:visited-style-name="Visited_20_Internet_20_Link"><text:span text:style-name="T42">@</text:span></text:a><text:a xlink:type="simple" xlink:href="mailto:cordoba@accem.es" text:style-name="Internet_20_link" text:visited-style-name="Visited_20_Internet_20_Link"><text:span text:style-name="T49">accem.es</text:span></text:a></text:p>
      <text:p text:style-name="P126"/>
      <text:p text:style-name="P6">Temática:<text:span text:style-name="T159"> TURISMO RESPONSABLE</text:span></text:p>
      <text:p text:style-name="P6">Actividad nº <text:span text:style-name="T222">9</text:span></text:p>
      <text:p text:style-name="P50"><text:span text:style-name="T38">Nombre de la actividad: </text:span><text:span text:style-name="T65">Turismo Responsable, una herramienta </text:span><text:span text:style-name="T66">de lucha contra la pobreza</text:span><text:span text:style-name="T14"> </text:span><text:span text:style-name="T11"><text:s/></text:span></text:p>
      <text:p text:style-name="P50"><text:span text:style-name="T38">Tipo: </text:span><text:span text:style-name="T11">Taller, que incluye presentación de audiovisual, juego de roles.</text:span></text:p>
      <text:p text:style-name="P50"><text:span text:style-name="T38">Bloque temático: </text:span><text:span text:style-name="T11">Turismo responsable</text:span></text:p>
      <text:p text:style-name="P50"><text:span text:style-name="T38">Duración: </text:span><text:span text:style-name="T11">2 horas</text:span></text:p>
      <text:p text:style-name="P50"><text:span text:style-name="T38">Población destinataria: </text:span><text:span text:style-name="T11">El taller se puede adaptar a las personas que participan.</text:span></text:p>
      <text:p text:style-name="P50"><text:span text:style-name="T38">Número de grupos que pueden participar: </text:span><text:span text:style-name="T11">Máximo 30 personas por grupo.</text:span></text:p>
      <text:p text:style-name="P50"><text:span text:style-name="T38">Lugar de realización: </text:span><text:span text:style-name="T11">Preferible aula con sillas que se puedan mover</text:span></text:p>
      <text:p text:style-name="P50"><text:span text:style-name="T38">Contenido preciso: </text:span><text:span text:style-name="T11">Daremos respuesta a cuestiones como ¿Cuál es el Turismo que se</text:span></text:p>
      <text:p text:style-name="P19">está fomentando en la actualidad? ¿Hay otras formas de turismo? ¿Que nos ofrece el</text:p>
      <text:p text:style-name="P19">turismo responsable? ¿Experiencias de Turismo responsable?</text:p>
      <text:p text:style-name="P6">Objetivo de la propuesta:</text:p>
      <text:p text:style-name="P19">Reconocer otras formas de Turismo.</text:p>
      <text:p text:style-name="P19">Reconocer la importancia de nuestros hábitos como turistas.</text:p>
      <text:p text:style-name="P19"/>
      <text:p text:style-name="P50"><text:span text:style-name="T11">- </text:span><text:span text:style-name="T38">Recursos que aporta la organización u ONG</text:span><text:span text:style-name="T11">: Material didáctico para el</text:span></text:p>
      <text:p text:style-name="P19">desarrollo del taller.</text:p>
      <text:p text:style-name="P50"><text:span text:style-name="T11">- </text:span><text:span text:style-name="T38">Recursos que debe aportar el centro de enseñanza o IES: </text:span><text:span text:style-name="T11">Portátil, cañón o</text:span></text:p>
      <text:p text:style-name="P19">reproductor de cd, altavoces.</text:p>
      <text:p text:style-name="P50"><text:span text:style-name="T11">Organización u ONG que la promueve: </text:span><text:span text:style-name="T38">CIC BATA</text:span></text:p>
      <text:p text:style-name="P50"><text:span text:style-name="T11">Persona responsable que la dinamiza: </text:span><text:span text:style-name="T38">Claudia Usuga Rodriguez</text:span></text:p>
      <text:p text:style-name="P50"><text:span text:style-name="T11">Teléfono: </text:span><text:span text:style-name="T42">628421707- 957780040 ext 209</text:span></text:p>
      <text:p text:style-name="P50"><text:span text:style-name="T11">Correo-e: </text:span><text:span text:style-name="T42">educacion@cicbata.org</text:span></text:p>
      <text:p text:style-name="P19"/>
      <text:p text:style-name="P19"/>
      <text:p text:style-name="P19"/>
      <text:p text:style-name="P6">Temática: <text:span text:style-name="T160">SOBERANÍA ALIMENTARIA</text:span></text:p>
      <text:p text:style-name="P6">Actividad nº <text:s/><text:span text:style-name="T217">10</text:span></text:p>
      <text:p text:style-name="P50"><text:span text:style-name="T38">Nombre de la actividad: </text:span><text:span text:style-name="T65">Dos Tomates y Dos Destinos ¿con cuál te quedas?</text:span></text:p>
      <text:p text:style-name="P50"><text:span text:style-name="T38">Tipo: </text:span><text:span text:style-name="T11">Proyección del cortometraje de VSF “Dos Tomates y Dos Destinos” y juego debate.</text:span></text:p>
      <text:p text:style-name="P50"><text:soft-page-break/><text:span text:style-name="T38">Bloque temático: </text:span><text:span text:style-name="T11">Soberanía Alimentaria, consumo responsable, medio ambiente.</text:span></text:p>
      <text:p text:style-name="P50"><text:span text:style-name="T38">Duración: </text:span><text:span text:style-name="T11">1 hora</text:span></text:p>
      <text:p text:style-name="P50"><text:span text:style-name="T38">Población destinataria: </text:span><text:span text:style-name="T11">segundo ciclo secundaria, bachillerato y ciclos formativos</text:span></text:p>
      <text:p text:style-name="P19">(en todos los casos alumnado y profesorado).</text:p>
      <text:p text:style-name="P50"><text:span text:style-name="T38">Número de grupos que pueden participar: </text:span><text:span text:style-name="T11">uno por taller</text:span></text:p>
      <text:p text:style-name="P50"><text:span text:style-name="T38">Lugar de realización: </text:span><text:span text:style-name="T11">aula con mobiliario</text:span></text:p>
      <text:p text:style-name="P50"><text:span text:style-name="T38">Contenido preciso: </text:span><text:span text:style-name="T11">El corto de humor trata sobre las diferencias entre la producción de</text:span></text:p>
      <text:p text:style-name="P19">alimentos campesina/ecológica y la industrial/intensiva de forma divertida y amena,</text:p>
      <text:p text:style-name="P19">destacando las ventajas e inconvenientes de cada modelo, dejando al alumnado que</text:p>
      <text:p text:style-name="P19">forme su propia opinión (aunque finalmente el vídeo se decanta por el modelo</text:p>
      <text:p text:style-name="P19">campesino). Tras la visualización se harán dos grupos de alumnado, a uno se les dice</text:p>
      <text:p text:style-name="P19">que deben defender al tomate “K-44”, el industrial y transgénico, y al otro grupo que</text:p>
      <text:p text:style-name="P19">argumenten la defensa de “Mauricio” el tomate campesino. Se realiza un debate con la</text:p>
      <text:p text:style-name="P19">moderación del monitoraje de VSF y finalmente se hacer una reflexión conjunta.</text:p>
      <text:p text:style-name="P50"><text:span text:style-name="T38">Objetivo de la propuesta: </text:span><text:span text:style-name="T11">Hacer al alumnado reflexionar sobre su alimentación poniendo</text:span></text:p>
      <text:p text:style-name="P19">en valor la alimentación sana, natural y campesina.</text:p>
      <text:p text:style-name="P50"><text:span text:style-name="T11">- </text:span><text:span text:style-name="T38">Recursos que aporta la organización u ONG: </text:span><text:span text:style-name="T11">Papelógrafo, cortometraje </text:span><text:span text:style-name="T18">y disfraces</text:span></text:p>
      <text:p text:style-name="P50"><text:span text:style-name="T11">- </text:span><text:span text:style-name="T38">Recursos que debe aportar el centro de enseñanza o IES: </text:span><text:span text:style-name="T11">ordenador, proyector </text:span><text:span text:style-name="T18">y sonido</text:span><text:span text:style-name="T11">.</text:span></text:p>
      <text:p text:style-name="P50"><text:span text:style-name="T38">*Observaciones: </text:span><text:span text:style-name="T11">El cortometraje se puede visualizar en:</text:span></text:p>
      <text:p text:style-name="P19"/>
      <text:p text:style-name="P103"><text:a xlink:type="simple" xlink:href="https://www.youtube.com/watch?v=OLWE3aiJ2FI" office:target-frame-name="_blank" xlink:show="new" text:style-name="Internet_20_link" text:visited-style-name="Visited_20_Internet_20_Link"><text:span text:style-name="T161">https://www.youtube.com/watch?v=OLWE3aiJ2FI</text:span></text:a></text:p>
      <text:p text:style-name="P50"><text:span text:style-name="T11">Organización u ONG que la promueve: </text:span><text:span text:style-name="T38">VSF </text:span><text:span text:style-name="T41">Justicia Alimentaria</text:span></text:p>
      <text:p text:style-name="P50"><text:span text:style-name="T11">Persona responsable que la dinamiza: </text:span><text:span text:style-name="T38">Erin McNulty </text:span><text:span text:style-name="T57">y Natalia López</text:span></text:p>
      <text:p text:style-name="P55"><text:span text:style-name="T11">Teléfono: </text:span><text:span text:style-name="T162">957.218668 // 675944952 </text:span></text:p>
      <text:p text:style-name="P63"><text:span text:style-name="T11">Correo-e: </text:span><text:span text:style-name="T142"><text:s text:c="2"/></text:span><text:a xlink:type="simple" xlink:href="mailto:andalucia@vsf.org.es" text:style-name="Internet_20_link" text:visited-style-name="Visited_20_Internet_20_Link"><text:span text:style-name="T131">andalucia@</text:span></text:a><text:a xlink:type="simple" xlink:href="mailto:andalucia@vsf.org.es" text:style-name="Internet_20_link" text:visited-style-name="Visited_20_Internet_20_Link"><text:span text:style-name="T132">justiciaalimentaria</text:span></text:a><text:a xlink:type="simple" xlink:href="mailto:andalucia@vsf.org.es" text:style-name="Internet_20_link" text:visited-style-name="Visited_20_Internet_20_Link"><text:span text:style-name="T131">.org.</text:span></text:a><text:span text:style-name="T99"> </text:span><text:span text:style-name="T42"><text:s/></text:span><text:span text:style-name="T50">t</text:span><text:span text:style-name="T51">alleres.and@justiciaalimentaria.org</text:span></text:p>
      <text:p text:style-name="P82"/>
      <text:p text:style-name="P82"/>
      <text:p text:style-name="P19"/>
      <text:p text:style-name="P118">Temática: <text:span text:style-name="T196">DERECHOS HUMANOS</text:span></text:p>
      <text:p text:style-name="P111">Actividad nº <text:span text:style-name="T217">11</text:span></text:p>
      <text:p text:style-name="P107"><text:span text:style-name="T187">Nombre de la actividad: </text:span><text:span text:style-name="T197">Sahara Occidental: Cultura y costumbres</text:span></text:p>
      <text:p text:style-name="P107"><text:span text:style-name="T187">Tipo: </text:span>Taller y visionado de cortometraje</text:p>
      <text:p text:style-name="P107"><text:span text:style-name="T187">Bloque Temático: </text:span>Derechos Humanos. Paz y Solidaridad</text:p>
      <text:p text:style-name="P107"><text:span text:style-name="T187">Duración: </text:span>2 horas</text:p>
      <text:p text:style-name="P107"><text:span text:style-name="T187">Población destinataria: </text:span>Segundo ciclo de secundaria y bachillerato.</text:p>
      <text:p text:style-name="P107"><text:span text:style-name="T187">Número de grupos que pueden participar: </text:span>2 grupos máximo.</text:p>
      <text:p text:style-name="P107"><text:span text:style-name="T187">Lugar de realización: </text:span>Aula grande, que tenga pantalla, proyector y mesa para exposición</text:p>
      <text:p text:style-name="P111">Contenido preciso:</text:p>
      <text:p text:style-name="P107">Proyección del video de animación: Historia del S<text:span text:style-name="T198">á</text:span>hara. 5 minutos. Breve historia del conflicto y responsabilidad de España en el mismo</text:p>
      <text:p text:style-name="P107">Exposición de artículos de la cultura y costumbres saharauis. 1·30 horas</text:p>
      <text:p text:style-name="P107">El alumnado conocerá como es la ceremonia del te, qué es y como se hace la henna, cual es la artesanía, música y bailes tradicionales y se vestirán con los vestidos del hombre (darrah) y la mujer (melfas) saharaui Proyección del video LALIA. 25 m. Situación del Sahara Occidental contado por una niña saharaui</text:p>
      <text:p text:style-name="P111">Objetivo de la propuesta:</text:p>
      <text:p text:style-name="P107">Dar a conocer, de forma lúdica<text:span text:style-name="T187">, </text:span>el conflicto del Sahara Occidental, la responsabilidad, <text:span text:style-name="T199">causas</text:span> <text:span text:style-name="T199">d</text:span>el mismo y las consecuencias para el pueblo saharaui</text:p>
      <text:p text:style-name="P107"><text:soft-page-break/><text:span text:style-name="T187">- Recursos que aporta la organización u ONG: </text:span>Pendrive con videos, artículos de exposición.</text:p>
      <text:p text:style-name="P107"><text:span text:style-name="T187">- Recursos que debe aportar el centro de enseñanza o IES: </text:span>Proyector, pantalla de proyección.</text:p>
      <text:p text:style-name="P107"/>
      <text:p text:style-name="P107">Organización u ONG que la promueve: <text:span text:style-name="T187">Grupo JAIMA </text:span><text:span text:style-name="T205">de amigos y amigas de la RASD</text:span></text:p>
      <text:p text:style-name="P113"><text:span text:style-name="T163">Persona responsable que la dinamiza: </text:span><text:span text:style-name="T169"><text:s/></text:span><text:span text:style-name="T170">Luis R. Tovar Acedo y Laura Berlanga Olivares</text:span></text:p>
      <text:p text:style-name="P108">Teléfonos: <text:span text:style-name="T187"><text:s/></text:span><text:span text:style-name="T200">692-41-04-08 // <text:s/>662479144</text:span></text:p>
      <text:p text:style-name="P112"><text:span text:style-name="T164">Correo-e:</text:span><text:bookmark text:name="OBJ_PREFIX_DWT124_ZmEmailObjectHandler"/><text:span text:style-name="T164"> </text:span><text:span text:style-name="T165"><text:s/></text:span><text:a xlink:type="simple" xlink:href="mailto:lauraberlanga92@hotmail.com" text:style-name="Internet_20_link" text:visited-style-name="Visited_20_Internet_20_Link"><text:span text:style-name="Internet_20_link"><text:span text:style-name="T168">lauraberlanga92@hotmail.com</text:span></text:span></text:a><text:span text:style-name="T167"> </text:span><text:span text:style-name="T165"><text:s text:c="2"/></text:span><text:span text:style-name="T166">p</text:span><text:span text:style-name="T165">aqueradp@hotmail.com</text:span></text:p>
      <text:p text:style-name="Text_20_body"><text:line-break/></text:p>
      <text:p text:style-name="P44"/>
      <text:p text:style-name="P19"/>
      <text:p text:style-name="P19"/>
      <text:p text:style-name="P19"/>
      <text:p text:style-name="P19"/>
      <text:p text:style-name="P19"/>
      <text:p text:style-name="P16"/>
      <text:p text:style-name="P17"/>
      <text:p text:style-name="P52"><text:span text:style-name="T38">Temática: </text:span><text:span text:style-name="T150">PAZ Y SOLIDARIDAD</text:span></text:p>
      <text:p text:style-name="P8">Actividad nº <text:s/><text:span text:style-name="T217">12</text:span></text:p>
      <text:p text:style-name="P52"><text:span text:style-name="T38">Nombre de la actividad: </text:span><text:span text:style-name="T98">R</text:span><text:span text:style-name="T65">esolución de conflictos a través de la imagen</text:span></text:p>
      <text:p text:style-name="P52"><text:span text:style-name="T38">Tipo: </text:span><text:span text:style-name="T81">Proyección, debate y tertulia con dinámica grupal</text:span></text:p>
      <text:p text:style-name="P52"><text:span text:style-name="T38">Bloque temático: </text:span><text:span text:style-name="T81">Educación emocional, genero, paz y solidaridad</text:span></text:p>
      <text:p text:style-name="P52"><text:span text:style-name="T38">Duración: </text:span><text:span text:style-name="T11">2 horas</text:span></text:p>
      <text:p text:style-name="P52"><text:span text:style-name="T38">Población destinataria: </text:span><text:span text:style-name="T11">Indiferente</text:span></text:p>
      <text:p text:style-name="P52"><text:span text:style-name="T38">Número de grupos que pueden participar: </text:span><text:span text:style-name="T83">Preferentemente un grupo o mejor dicho un máximo de 30 personas. Cuanto menor es el grupo mejores son los resultados.</text:span></text:p>
      <text:p text:style-name="P53"><text:span text:style-name="T38">Lugar de realización: </text:span><text:span text:style-name="T82">Un espacio interior (aula o salón de actos) con posibilidad de proyectar audiovisuales y espacio con posibilidad de mover el moviliario (o con una parte despejada)</text:span></text:p>
      <text:p text:style-name="P53"><text:span text:style-name="T38">Contenido preciso: </text:span><text:span text:style-name="T22">A través </text:span><text:span text:style-name="T23">de una dinámica socio-afectiva y el visionado de diferentes videos, este taller pretende crear circunstancias favorables para el desarrollo libre del diálogo sobre los conflictos relacionados con el ámbito educativo e intrafamiliar. El acoso escolar como eje principal del diálogo es a la vez prisma a través del cual observar la sociedad y las relaciones que se establecen entre entre los miembros que la conforman. Respeto, comunicación, empat</text:span><text:span text:style-name="T28">i</text:span><text:span text:style-name="T23">a o gestión emocional son solo algunos de los conceptos que se tratan de forma transversal en este taller.</text:span></text:p>
      <text:p text:style-name="P8">Objetivo de la propuesta:</text:p>
      <text:p text:style-name="P21">- <text:span text:style-name="T174">Ver la violencia en sus diferentes expresiones como proceso de aprendizaje</text:span></text:p>
      <text:p text:style-name="P52"><text:span text:style-name="T11">- </text:span><text:span text:style-name="T38">Recursos que aporta la organización u ONG:</text:span><text:span text:style-name="T76"> </text:span><text:span text:style-name="T82">Material audiovisual y material para la dinámica socio-afectiva</text:span></text:p>
      <text:p text:style-name="P57"><text:span text:style-name="T38">- Recursos que debe aportar el centro de enseñanza o IES: <text:s/></text:span><text:span text:style-name="T82">Posibilidad de reproducir audiovisuales desde un dispositivo USB (pendrive), es decir, cañón, altavoces y un ordenador o una pizarra digital.</text:span></text:p>
      <text:p text:style-name="P26"><text:s/></text:p>
      <text:p text:style-name="P52"><text:span text:style-name="T11">Organización u ONG que la promueve: </text:span><text:span text:style-name="T38">Asamblea de Cooperación por la Paz</text:span></text:p>
      <text:p text:style-name="P52"><text:span text:style-name="T11">Persona responsable que la dinamiza: </text:span><text:span text:style-name="T38">Milan Antonic</text:span></text:p>
      <text:p text:style-name="P52"><text:span text:style-name="T11">Telélono: </text:span><text:span text:style-name="T38">666 107 939</text:span></text:p>
      <text:p text:style-name="P83"><text:span text:style-name="T2">Correo-e: </text:span><text:a xlink:type="simple" xlink:href="mailto:milan.antonich@gmail.com" text:style-name="Internet_20_link" text:visited-style-name="Visited_20_Internet_20_Link"><text:span text:style-name="T10">milan.antonich@gmail.com</text:span></text:a></text:p>
      <text:p text:style-name="P41"><text:soft-page-break/></text:p>
      <text:p text:style-name="P41"/>
      <text:p text:style-name="P14"/>
      <text:p text:style-name="P66"><text:span text:style-name="T38">Temática: </text:span><text:span text:style-name="T150">PAZ Y SOLIDARIDAD</text:span></text:p>
      <text:p text:style-name="P13">Actividad nº <text:s/><text:span text:style-name="T217">13</text:span></text:p>
      <text:p text:style-name="P65"><text:span text:style-name="T38">Nombre de la actividad: </text:span><text:span text:style-name="T130">Imágenes sin Derechos: sensibilización sobre los Objetivos de Desarrollo Sostenible</text:span><text:span text:style-name="T113"> </text:span></text:p>
      <text:p text:style-name="P65"><text:span text:style-name="T38">Tipo: </text:span><text:span text:style-name="T87">Taller</text:span><text:span text:style-name="T86"> y </text:span><text:span text:style-name="T87">debate</text:span></text:p>
      <text:p text:style-name="P65"><text:span text:style-name="T38">Bloque temático:</text:span><text:span text:style-name="T59"> </text:span><text:span text:style-name="T106">Paz y solidaridad / Objetivos de Desarrollo Sostenible</text:span><text:span text:style-name="T115"> </text:span></text:p>
      <text:p text:style-name="P65"><text:span text:style-name="T38">Duración: </text:span><text:span text:style-name="T11">1</text:span><text:span text:style-name="T13"> </text:span><text:span text:style-name="T11"><text:s/>hora</text:span><text:span text:style-name="T13"> <text:s/></text:span></text:p>
      <text:p text:style-name="P65"><text:span text:style-name="T38">Población destinataria: </text:span><text:span text:style-name="T86">Primer o s</text:span><text:span text:style-name="T11">egundo ciclo de Secundaria</text:span></text:p>
      <text:p text:style-name="P65"><text:span text:style-name="T38">Número de grupos que pueden participar: </text:span><text:span text:style-name="T11">todo el ciclo</text:span></text:p>
      <text:p text:style-name="P65"><text:span text:style-name="T38">Lugar de realización: </text:span><text:span text:style-name="T11">Aula con o sin mobiliario </text:span></text:p>
      <text:p text:style-name="P13">Contenido preciso: </text:p>
      <text:list xml:id="list142044164942488" text:continue-numbering="true" text:style-name="WW8Num1">
        <text:list-header>
          <text:p text:style-name="P122"><text:span text:style-name="T126">Campaña de sensibilización sobre los Derechos Humanos, la vulneración que sufren muchas personas en el mundo y la importancia de los Objetivos de Desarrollo Sostenible para cambiar esa realidad.</text:span><text:span text:style-name="T127"> S</text:span><text:span text:style-name="T126">e basa en la paradoja de utilizar el término “derechos de imagen”, es decir, el derecho que tiene una persona por ceder su imagen con fines promocionales frente a imágenes de personas que ven sus derechos vulnerados e incumplidos. Es por ello que la campaña se construye en torno a 17 fotografías de los mejores reporteros fotográficos que muestran 17 situaciones diferentes donde se hacen visibles los problemas que dan sentido a los ODS, desde un Enfoque Basado en Derechos Humanos.</text:span><text:span text:style-name="T127"> </text:span></text:p>
          <text:p text:style-name="P120"><text:span text:style-name="T195">Objetivo: </text:span><text:span text:style-name="T194">Propiciar</text:span><text:span text:style-name="T193"> que los estudiantes reflexionen y aporten ideas y propuestas para materializar el cumplimiento de los ODS, al tiempo que potencian su creatividad y su implicación social activa.</text:span></text:p>
        </text:list-header>
      </text:list>
      <text:p text:style-name="P65"><text:span text:style-name="T11">- </text:span><text:span text:style-name="T38">Recursos que aporta la organización u ONG: </text:span><text:span text:style-name="T11">Monitores/as, vídeo, </text:span><text:span text:style-name="T14">testimonios</text:span><text:span text:style-name="T11"> y presentación.</text:span></text:p>
      <text:p text:style-name="P65"><text:span text:style-name="T11">- </text:span><text:span text:style-name="T38">Recursos que debe aportar el centro de enseñanza o IES:</text:span></text:p>
      <text:p text:style-name="P47"><text:span text:style-name="T100">Portátil, </text:span><text:span text:style-name="T101">c</text:span><text:span text:style-name="T146">añón, </text:span><text:span text:style-name="T147">a</text:span><text:span text:style-name="T146">ltavoces, </text:span><text:span text:style-name="T147">p</text:span><text:span text:style-name="T146">antalla, </text:span><text:span text:style-name="T147">p</text:span><text:span text:style-name="T146">izarra, </text:span><text:span text:style-name="T147">c</text:span><text:span text:style-name="T146">onexión a Internet, </text:span><text:span text:style-name="T147">folios.</text:span></text:p>
      <text:p text:style-name="P65"><text:span text:style-name="T11">Organización u ONG que la promueve: </text:span><text:span text:style-name="T38">Cruz Roja Española</text:span></text:p>
      <text:p text:style-name="P65"><text:span text:style-name="T11">Persona responsable que la dinamiza: </text:span><text:span text:style-name="T38">José Luis Hitos Ortiz</text:span></text:p>
      <text:p text:style-name="P65"><text:span text:style-name="T11">Telélono: </text:span><text:span text:style-name="T38">957433878 / 610559639</text:span></text:p>
      <text:p text:style-name="P13">Correo-e:<text:span text:style-name="T208"> </text:span><text:a xlink:type="simple" xlink:href="mailto:johior@cruzroja.es" text:style-name="Internet_20_link" text:visited-style-name="Visited_20_Internet_20_Link"><text:span text:style-name="T221">johior@cruzroja.es</text:span></text:a><text:span text:style-name="T208"> </text:span></text:p>
      <text:p text:style-name="P45"><text:s/></text:p>
      <text:p text:style-name="P41"/>
      <text:p text:style-name="P41"><text:s/></text:p>
      <text:p text:style-name="P11">Temática: <text:span text:style-name="T148">PA</text:span><text:span text:style-name="T149">Z Y SOLIDARIDAD</text:span></text:p>
      <text:p text:style-name="P11">Actividad nº 1<text:span text:style-name="T222">4</text:span></text:p>
      <text:p text:style-name="P60"><text:span text:style-name="T38">Nombre de la actividad: </text:span><text:span text:style-name="T70">Juegos Cooperativos </text:span><text:span text:style-name="T71">en </text:span><text:span text:style-name="T72">espacio abierto</text:span></text:p>
      <text:p text:style-name="P60"><text:span text:style-name="T38">Tipo: <text:s/></text:span><text:span text:style-name="T55">Juegos y dinámicas de grupo colectivas en las que se pone en valor la cooperación y la colectividad frente a la competitividad y el individualismo. </text:span></text:p>
      <text:p text:style-name="P60"><text:span text:style-name="T38">Bloque temático: </text:span><text:span text:style-name="T11">Paz </text:span><text:span text:style-name="T25">y </text:span><text:span text:style-name="T26">S</text:span><text:span text:style-name="T25">olidaridad</text:span><text:span text:style-name="T11"> y </text:span><text:span text:style-name="T26">E</text:span><text:span text:style-name="T25">ducación en </text:span><text:span text:style-name="T26">V</text:span><text:span text:style-name="T25">alores</text:span></text:p>
      <text:p text:style-name="P60"><text:span text:style-name="T38">Duración: </text:span><text:span text:style-name="T85">a elegir entre</text:span><text:span text:style-name="T38"> </text:span><text:span text:style-name="T11">1 o 2 horas</text:span></text:p>
      <text:p text:style-name="P60"><text:span text:style-name="T38">Población destinataria: </text:span><text:span text:style-name="T92">Se puede realizar a todos los niveles y también a profesorado. </text:span></text:p>
      <text:p text:style-name="P60"><text:span text:style-name="T38">Número de grupos que pueden participar: </text:span><text:span text:style-name="T85">1 grupo máximo e</text:span><text:span text:style-name="T96">ntre</text:span><text:span text:style-name="T95"> 2</text:span><text:span text:style-name="T96">5</text:span><text:span text:style-name="T95"> personas y 3</text:span><text:span text:style-name="T97">5</text:span><text:span text:style-name="T95"> personas. </text:span></text:p>
      <text:p text:style-name="P60"><text:span text:style-name="T38">Lugar de realización: </text:span><text:span text:style-name="T90">Patio o Gimnasio (si es grande)</text:span></text:p>
      <text:p text:style-name="P11">Contenido preciso: </text:p>
      <text:p text:style-name="P105"><text:soft-page-break/><text:span text:style-name="T180">Se llevarán a cabo diferentes actividades </text:span><text:span text:style-name="T181">y</text:span><text:span text:style-name="T180"> dinámicas en la que el grupo vivencia la cooperación y la colectividad desarrollando la escucha, confianza, comunicación activa y el trabajo en grupo utilizando el juego como base para el aprendizaje de los valores solidarios.</text:span></text:p>
      <text:p text:style-name="P11">Objetivo de la propuesta: </text:p>
      <text:p text:style-name="P104"><text:span text:style-name="T182">Vivenciar la cooperación y </text:span><text:span text:style-name="T183">los</text:span><text:span text:style-name="T182"> valores solidarios a través del juego </text:span></text:p>
      <text:p text:style-name="P106"/>
      <text:p text:style-name="P60"><text:span text:style-name="T11">- </text:span><text:span text:style-name="T38">Recursos que aporta la organización u ONG</text:span><text:span text:style-name="T11">: </text:span><text:span text:style-name="T26">T</text:span><text:span text:style-name="T15">odo </text:span><text:span text:style-name="T17">lo</text:span><text:span text:style-name="T15"> necesario para el desarrollo de l</text:span><text:span text:style-name="T16">as dinámicas</text:span><text:span text:style-name="T15">. </text:span></text:p>
      <text:p text:style-name="P60"><text:span text:style-name="T11">- </text:span><text:span text:style-name="T38">Recursos que debe aportar el centro de enseñanza o IES: <text:s/></text:span><text:span text:style-name="T85">Un lugar amplio en el que se puedan mover los/as participantes y no molestar con el ruido a otras clases o grupos del centro. </text:span></text:p>
      <text:p text:style-name="P24"/>
      <text:p text:style-name="P60"><text:span text:style-name="T11">Organización u ONG que la promueve: </text:span><text:span text:style-name="T55">Asociación Educativa Barbiana</text:span></text:p>
      <text:p text:style-name="P60"><text:span text:style-name="T11">Persona responsable que la dinamiza: <text:s/></text:span><text:span text:style-name="T36">Persona educadora de la asociación</text:span></text:p>
      <text:p text:style-name="P72"><text:span text:style-name="T11">Teléfono: <text:s/></text:span><text:span text:style-name="T144"><text:s/>607 65 63 22 / 652 50 86 35</text:span></text:p>
      <text:p text:style-name="P87"><text:span text:style-name="T2">Correo-e:</text:span><text:span text:style-name="T3"> </text:span><text:span text:style-name="T116"><text:s/></text:span><text:a xlink:type="simple" xlink:href="mailto:asociacion@aebarbiana.org" text:style-name="Internet_20_link" text:visited-style-name="Visited_20_Internet_20_Link"><text:span text:style-name="T128">asociacion</text:span></text:a><text:a xlink:type="simple" xlink:href="mailto:asociacion@aebarbiana.org" text:style-name="Internet_20_link" text:visited-style-name="Visited_20_Internet_20_Link"><text:span text:style-name="T123">@</text:span></text:a><text:a xlink:type="simple" xlink:href="mailto:asociacion@aebarbiana.org" text:style-name="Internet_20_link" text:visited-style-name="Visited_20_Internet_20_Link"><text:span text:style-name="T128">aebarbiana.org</text:span></text:a><text:span text:style-name="T124"> </text:span></text:p>
      <text:p text:style-name="P78"/>
      <text:p text:style-name="P78"/>
      <text:p text:style-name="P78"/>
      <text:p text:style-name="P80"/>
      <text:p text:style-name="P41"/>
      <text:p text:style-name="P23"><text:span text:style-name="T188">Temática: </text:span><text:span text:style-name="T151">PA</text:span><text:span text:style-name="T152">Z Y SOLIDARIDAD</text:span></text:p>
      <text:p text:style-name="P10">Actividad nº <text:s/><text:span text:style-name="T220">15</text:span></text:p>
      <text:p text:style-name="P59"><text:span text:style-name="T38">Nombre de la actividad: </text:span><text:span text:style-name="T73">El J</text:span><text:span text:style-name="T70">uego </text:span><text:span text:style-name="T73">como herramienta de transformación</text:span></text:p>
      <text:p text:style-name="P59"><text:span text:style-name="T38">Tipo: </text:span><text:span text:style-name="T54">Taller dinámico con juegos de mesa cooperativos que invitan a la reflexión</text:span><text:span text:style-name="T39">.</text:span></text:p>
      <text:p text:style-name="P58"><text:span text:style-name="T38">Bloque temático: </text:span><text:span text:style-name="T11">Paz </text:span><text:span text:style-name="T25">y solidaridad,</text:span><text:span text:style-name="T11"> </text:span><text:span text:style-name="T25">participación</text:span><text:span text:style-name="T11"> y </text:span><text:span text:style-name="T25">educación en valores</text:span></text:p>
      <text:p text:style-name="P58"><text:span text:style-name="T38">Duración: </text:span><text:span text:style-name="T11">1 o 2 horas</text:span></text:p>
      <text:p text:style-name="P58"><text:span text:style-name="T38">Población destinataria: </text:span><text:span text:style-name="T93">Apto para todos los públicos</text:span><text:span text:style-name="T92">. </text:span></text:p>
      <text:p text:style-name="P58"><text:span text:style-name="T38">Número de grupos que pueden participar: </text:span><text:span text:style-name="T84">Cada taller se realizará con un grupo. El</text:span><text:span text:style-name="T95"> número de participantes </text:span><text:span text:style-name="T96">entre</text:span><text:span text:style-name="T95"> 2</text:span><text:span text:style-name="T96">5</text:span><text:span text:style-name="T95"> personas y máximo 3</text:span><text:span text:style-name="T96">0</text:span><text:span text:style-name="T95"> personas. </text:span></text:p>
      <text:p text:style-name="P58"><text:span text:style-name="T38">Lugar de realización: </text:span><text:span text:style-name="T91">Un espacio amplio con algunas mesas y sillas</text:span></text:p>
      <text:p text:style-name="P34"/>
      <text:p text:style-name="P10">Contenido preciso: </text:p>
      <text:p text:style-name="P32">A través de este taller se pretende facilitar:</text:p>
      <text:p text:style-name="P85"><text:span text:style-name="T178">La comunicación</text:span><text:span text:style-name="T177">, crear nuevos esquemas de comunicación donde la escucha y la atención al otro tengan un papel privilegiado. Y donde se potencie el dialogo y la negociación.</text:span></text:p>
      <text:p text:style-name="P85"><text:span text:style-name="T178">La participación</text:span><text:span text:style-name="T177">, crear pautas de acción y de toma de decisiones que nos permitan la gestión desde <text:s/>nosotros y con los que nos rodean. Al jugar juntos, sin la presión que genera la competencia por alcanzar un resultado; al no existir la preocupación por ganar o perder, el interés se centra en la participación. Desde un punto de vista educativo, el <text:s/>interés se centra en el proceso y no en el resultado.</text:span></text:p>
      <text:p text:style-name="P85"><text:span text:style-name="T178">La creatividad</text:span><text:span text:style-name="T177">, crear un espacio donde podamos ser, pensar y crear desde dentro de nosotros y fuera. Crear es construir y para construir, la aportación de todos es fundamental.</text:span></text:p>
      <text:p text:style-name="P33"><text:span text:style-name="T178">La integración e inclusión frente a la exclusión</text:span><text:span text:style-name="T177">, en estos juegos todos y todas participan para alcanzar una meta común, nadie queda eliminado.</text:span></text:p>
      <text:p text:style-name="P37"/>
      <text:p text:style-name="P10">Objetivo de la propuesta: </text:p>
      <text:p text:style-name="P102"><text:span text:style-name="T179">Hacer de l</text:span>os juegos cooperativos una propuesta a un cambio de actitud en nuestra vida diaria. La cooperación fomenta la participación, facilita la organización, el reconocimiento <text:soft-page-break/>de las habilidades de cada persona y el trabajo colectivo. Implica, también, perder el <text:span text:style-name="T176">miedo a ser excluido y permite ensayar comportamientos deseables en la construcción de comunidad.</text:span></text:p>
      <text:p text:style-name="P58"><text:span text:style-name="T11">- </text:span><text:span text:style-name="T38">Recursos que aporta la organización u ONG</text:span><text:span text:style-name="T11">: </text:span><text:span text:style-name="T25">Los juegos cooperativos y t</text:span><text:span text:style-name="T15">odo <text:s/></text:span><text:span text:style-name="T16">tipo de material</text:span><text:span text:style-name="T15"> necesario para el desarrollo de l</text:span><text:span text:style-name="T16">as dinámicas</text:span><text:span text:style-name="T15">. </text:span></text:p>
      <text:p text:style-name="P67"><text:span text:style-name="T11">- </text:span><text:span text:style-name="T38">Recursos que debe aportar el centro de enseñanza o IES: <text:s/></text:span><text:span text:style-name="Fuente_20_de_20_párrafo_20_predeter."><text:span text:style-name="T107">Un</text:span></text:span><text:span text:style-name="Fuente_20_de_20_párrafo_20_predeter."><text:span text:style-name="T108"> espacio amplio con algunas mesas y sillas para las dinámicas y reflexiones. Preferentemente que NO sea el aula.</text:span></text:span></text:p>
      <text:p text:style-name="P23"/>
      <text:p text:style-name="P58"><text:span text:style-name="T11">Organización u ONG que la promueve: </text:span><text:span text:style-name="T53">INTERED</text:span></text:p>
      <text:p text:style-name="P58"><text:span text:style-name="T11">Persona responsable que la dinamiza: <text:s/></text:span><text:span text:style-name="T24">Guadalupe López / </text:span><text:span text:style-name="T31">Mercedes García</text:span></text:p>
      <text:p text:style-name="P58"><text:span text:style-name="T11">Teléfono: <text:s/></text:span><text:span text:style-name="T62">957.484328 </text:span><text:span text:style-name="T63">y 600.890659</text:span></text:p>
      <text:p text:style-name="P84"><text:span text:style-name="T2">Correo-</text:span><text:span text:style-name="T9">e: </text:span><text:span text:style-name="T5"><text:s/></text:span><text:span text:style-name="T6">guadalupe.lopez</text:span><text:span text:style-name="T7">@</text:span><text:span text:style-name="T8">intered.org</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3" svg:font-family="Arial, sans-serif"/>
    <style:font-face style:name="Mangal2" svg:font-family="Mangal"/>
    <style:font-face style:name="arial" svg:font-family="arial, sans-serif"/>
    <style:font-face style:name="Courier New" svg:font-family="'Courier New'" style:font-family-generic="modern"/>
    <style:font-face style:name="LiberationSans" svg:font-family="LiberationSans" style:font-family-generic="roman"/>
    <style:font-face style:name="LiberationSans-Bold" svg:font-family="LiberationSans-Bold" style:font-family-generic="roman"/>
    <style:font-face style:name="Arial2"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Narrow" svg:font-family="'Arial Narro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complex="Mangal1" style:font-family-complex="Mangal" style:font-family-generic-complex="roman" style:font-pitch-complex="variabl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8cm" fo:margin-bottom="2.01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7T16:50:59.015000000</meta:creation-date>
    <dc:date>2019-01-30T14:20:43.148000000</dc:date>
    <meta:editing-duration>PT2H55M18S</meta:editing-duration>
    <meta:editing-cycles>23</meta:editing-cycles>
    <meta:generator>LibreOffice/5.1.5.2$Windows_x86 LibreOffice_project/7a864d8825610a8c07cfc3bc01dd4fce6a9447e5</meta:generator>
    <meta:document-statistic meta:table-count="0" meta:image-count="1" meta:object-count="0" meta:page-count="13" meta:paragraph-count="379" meta:word-count="4280" meta:character-count="27909" meta:non-whitespace-character-count="23886"/>
  </office:meta>
</office:document-meta>
</file>